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style:font-name="Xunta Sans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11" style:parent-style-name="Normal" style:family="paragraph">
      <style:paragraph-properties fo:text-align="justify" fo:line-height="115%"/>
      <style:text-properties style:font-name="Xunta Sans" fo:font-size="11pt" style:font-size-asian="11pt" style:font-size-complex="11pt"/>
    </style:style>
    <style:style style:name="P12" style:parent-style-name="Normal" style:family="paragraph">
      <style:paragraph-properties fo:text-align="justify" fo:line-height="115%"/>
      <style:text-properties style:font-name="Xunta Sans" fo:font-size="11pt" style:font-size-asian="11pt" style:font-size-complex="11pt"/>
    </style:style>
    <style:style style:name="P13" style:parent-style-name="Normal" style:family="paragraph">
      <style:paragraph-properties fo:text-align="justify" fo:line-height="115%"/>
      <style:text-properties style:font-name="Xunta Sans" fo:font-size="11pt" style:font-size-asian="11pt" style:font-size-complex="11pt"/>
    </style:style>
    <style:style style:name="P14" style:parent-style-name="Normal" style:family="paragraph">
      <style:paragraph-properties fo:text-align="justify" fo:line-height="115%"/>
      <style:text-properties style:font-name="Xunta Sans" fo:font-size="11pt" style:font-size-asian="11pt" style:font-size-complex="11pt"/>
    </style:style>
    <style:style style:name="P15" style:parent-style-name="Normal" style:family="paragraph">
      <style:paragraph-properties fo:text-align="justify" fo:line-height="115%"/>
      <style:text-properties style:font-name="Xunta Sans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Xunta Sans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23" style:parent-style-name="Tipodeletrapredefinidodoparágrafo" style:family="text">
      <style:text-properties style:font-name="Xunta Sans" fo:font-size="11pt" style:font-size-asian="11pt" style:font-size-complex="11pt"/>
    </style:style>
    <style:style style:name="T24" style:parent-style-name="Tipodeletrapredefinidodoparágrafo" style:family="text">
      <style:text-properties style:font-name="Xunta Sans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28" style:parent-style-name="Tipodeletrapredefinidodoparágrafo" style:family="text">
      <style:text-properties style:font-name="Xunta Sans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Xunta Sans" fo:font-size="11pt" style:font-size-asian="11pt" style:font-size-complex="11pt"/>
    </style:style>
    <style:style style:name="P31" style:parent-style-name="Normal" style:family="paragraph">
      <style:text-properties style:font-name="Xunta Sans" fo:font-size="11pt" style:font-size-asian="11pt" style:font-size-complex="11pt"/>
    </style:style>
    <style:style style:name="P32" style:parent-style-name="Normal" style:family="paragraph">
      <style:text-properties style:font-name="Xunta Sans" fo:font-size="11pt" style:font-size-asian="11pt" style:font-size-complex="11pt"/>
    </style:style>
    <style:style style:name="P33" style:parent-style-name="Normal" style:family="paragraph">
      <style:text-properties style:font-name="Xunta Sans" fo:font-size="11pt" style:font-size-asian="11pt" style:font-size-complex="11pt"/>
    </style:style>
    <style:style style:name="P34" style:parent-style-name="Normal" style:family="paragraph">
      <style:text-properties style:font-name="Xunta Sans" fo:font-size="11pt" style:font-size-asian="11pt" style:font-size-complex="11pt"/>
    </style:style>
    <style:style style:name="P35" style:parent-style-name="Normal" style:family="paragraph">
      <style:text-properties style:font-name="Xunta Sans" fo:font-size="10pt" style:font-size-asian="10pt" style:font-size-complex="10pt"/>
    </style:style>
    <style:style style:name="P36" style:parent-style-name="Normal" style:family="paragraph">
      <style:text-properties style:font-name="Xunta Sans" fo:font-size="10pt" style:font-size-asian="10pt" style:font-size-complex="10pt"/>
    </style:style>
    <style:style style:name="P37" style:parent-style-name="Normal" style:family="paragraph">
      <style:text-properties style:font-name="Xunta Sans" fo:font-size="10pt" style:font-size-asian="10pt" style:font-size-complex="10pt"/>
    </style:style>
    <style:style style:name="P38" style:parent-style-name="Normal" style:family="paragraph">
      <style:text-properties style:font-name="Xunta Sans" fo:font-size="10pt" style:font-size-asian="10pt" style:font-size-complex="10pt"/>
    </style:style>
    <style:style style:name="P39" style:parent-style-name="Normal" style:family="paragraph">
      <style:text-properties style:font-name="Xunta Sans" fo:font-size="10pt" style:font-size-asian="10pt" style:font-size-complex="10pt"/>
    </style:style>
    <style:style style:name="T40" style:parent-style-name="Tipodeletrapredefinidodoparágrafo" style:family="text">
      <style:text-properties style:font-name="Xunta Sans" fo:font-size="10pt" style:font-size-asian="10pt" style:font-size-complex="10pt"/>
    </style:style>
    <style:style style:name="T41" style:parent-style-name="Tipodeletrapredefinidodoparágrafo" style:family="text">
      <style:text-properties style:font-name="Xunta Sans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Normal"/>
      <text:p text:style-name="P9">SOLICITUDE DE AUTORIZACIÓN DE APLICACIÓNS AÉREAS FITOSANITARIAS</text:p>
      <text:p text:style-name="P10"/>
      <text:p text:style-name="P11">D./Dª.: ____________________________________________, con DNI/NIE: ______________________,En representación de<text:s/>______________________ __________</text:p>
      <text:p text:style-name="P12">(1), con NIF: ______________________ e enderezo para os efectos de notificación en:</text:p>
      <text:p text:style-name="P13">_________________________________________________________________________</text:p>
      <text:p text:style-name="P14">teléfono ______________________, correo electrónico _________________________</text:p>
      <text:p text:style-name="P15">non dispoñendo dunha alternativa técnica e economicamente viable para o control de (indicar a praga) __________________________________________ no cultivo de __________________________________________, ou presentando a mesma desvantaxes en termos de impacto na saúde humana ou no medio ambiente,</text:p>
      <text:p text:style-name="P16"/>
      <text:p text:style-name="P17">SOLICITA</text:p>
      <text:p text:style-name="P18"/>
      <text:p text:style-name="P19">A autorización para a aplicación aérea de produtos fitosanitarios nos termos descritos no Plan de Aplicación que se achega.</text:p>
      <text:p text:style-name="P20"/>
      <text:p text:style-name="P21"><text:span text:style-name="T22">☐</text:span><text:span text:style-name="T23"><text:s/>Autoriza ao órgano xestor para proceder á comprobación e verific</text:span><text:span text:style-name="T24">ación dos datos acreditativos da identidade.</text:span></text:p>
      <text:p text:style-name="P25"/>
      <text:p text:style-name="P26"><text:span text:style-name="T27">☐</text:span><text:span text:style-name="T28"><text:s/>Non autoriza. Neste caso, achega copia do documento acreditativo da identidade.</text:span></text:p>
      <text:p text:style-name="P29"/>
      <text:p text:style-name="P30">En ___________________, a _____ de __________________________ de 20.</text:p>
      <text:p text:style-name="P31"/>
      <text:p text:style-name="P32">Asinado:</text:p>
      <text:p text:style-name="P33"/>
      <text:p text:style-name="P34"/>
      <text:p text:style-name="P35"/>
      <text:p text:style-name="P36">Observacións</text:p>
      <text:p text:style-name="P37"/>
      <text:p text:style-name="P38">(1) No caso de solicitudes<text:s/>presentadas pola empresa de tratamento, indicar o nome do titular das parcelas que se van tratar.</text:p>
      <text:p text:style-name="P39"/>
      <text:p text:style-name="Normal"><text:span text:style-name="T40">(2) No caso dunha pluralidade de agricultores, achegar a autorización de cada un para o tratamento da súa explotación ou a sinatura do presidente da cooperat</text:span><text:span text:style-name="T41">iva ou do representante legal da entidade que os agru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édepáxina1" style:display-name="Pé de páxina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name="P3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name="P4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name="P5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name="P6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name="P7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name="P8" style:parent-style-name="Pédepáxina1" style:family="paragraph">
      <style:text-properties style:font-name="Xunta Sans" style:font-name-complex="Arial" fo:color="#007BC4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-0.00197in, -0.00196in, 0.02205in, -0.0019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ceira"><draw:frame draw:z-index="251659264" draw:style-name="a0" draw:name="Imagen3" text:anchor-type="paragraph" svg:x="0.04094in" svg:y="-0.11811in" svg:width="2.48386in" svg:height="0.43346in" style:rel-width="scale" style:rel-height="scale"><draw:image xlink:href="media/image1.png" xlink:type="simple" xlink:show="embed" xlink:actuate="onLoad"/><svg:title/><svg:desc/></draw:frame><draw:frame draw:z-index="251660288" draw:style-name="a1" draw:name="Imagen2" text:anchor-type="paragraph" svg:x="4.54567in" svg:y="0.01181in" svg:width="1.75433in" svg:height="0.2338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andard"/>
        <text:p text:style-name="P2">CONSELLERÍA DO MEDIO RURAL</text:p>
        <text:p text:style-name="P3">Dirección Xeral de Gandaría, Agricultura e Industrias <text:s/>Agroalimentarias</text:p>
        <text:p text:style-name="P4">Edificio Administrativo <text:s/>núm.4 de San Caetano, 2º andar</text:p>
        <text:p text:style-name="P5">15781 Santiago de Compostela</text:p>
        <text:p text:style-name="P6">T.<text:s/>+34<text:s/><text:s/>881-999070</text:p>
        <text:p text:style-name="P7">mediorural.dxgaia@xunta.gal</text:p>
        <text:p text:style-name="P8">mediorural.xunta.gal 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nzález Fernández, María Diana</dc:creator>
    <meta:creation-date>2018-01-17T13:18:00Z</meta:creation-date>
    <dc:date>2026-07-21T11:56:00Z</dc:date>
    <meta:template xlink:href="Normal" xlink:type="simple"/>
    <meta:editing-cycles>10</meta:editing-cycles>
    <meta:editing-duration>PT2160S</meta:editing-duration>
    <meta:document-statistic meta:page-count="1" meta:paragraph-count="3" meta:word-count="232" meta:character-count="1509" meta:row-count="10" meta:non-whitespace-character-count="1280"/>
  </office:meta>
</office:document-meta>
</file>