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F00000483119DDFD5E685E793.png" manifest:media-type="image/png"/>
  <manifest:file-entry manifest:full-path="Pictures/10000201000002A9000000927D16F6822D4580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100" officeooo:paragraph-rsid="00076100"/>
    </style:style>
    <style:style style:name="P2" style:family="paragraph" style:parent-style-name="Standard">
      <style:paragraph-properties fo:line-height="150%"/>
      <style:text-properties officeooo:rsid="00076100" officeooo:paragraph-rsid="00076100"/>
    </style:style>
    <style:style style:name="P3" style:family="paragraph" style:parent-style-name="Standard">
      <style:text-properties fo:font-size="10pt" officeooo:rsid="00076100" officeooo:paragraph-rsid="00076100" style:font-size-asian="10pt" style:font-size-complex="10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T1" style:family="text">
      <style:text-properties officeooo:rsid="000876da"/>
    </style:style>
    <style:style style:name="T2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ICITUDE DE AUTORIZACIÓN DE APLICACIÓNS AÉREAS FITOSANITARIAS</text:p>
      <text:p text:style-name="P2"/>
      <text:p text:style-name="P2">D/Dª.: _______________________________________ con DNI.: ______________________</text:p>
      <text:p text:style-name="P2">En representación de______________________________________________(1), con CIF/NIF <text:s/>_____________________________ e enderezo a efectos de notificación en ___________________________________________________________________________, teléfono ________________ correo electrónico ___________________________________ non dispoñendo dunha alternativa técnica e economicamente viable para o control de: (indicar praga) ___________________________________ no cultivo ________________________ ou presentando a mesma desvantaxes en términos de impacto na saúde humana ou no medioamb<text:span text:style-name="T1">i</text:span>ente,</text:p>
      <text:p text:style-name="P2"/>
      <text:p text:style-name="P2">SOLICITA</text:p>
      <text:p text:style-name="P2"/>
      <text:p text:style-name="P2">Autorización para a aplicación aérea de produtos fitosanitarios nos termos descritos no Plan de Aplicación xunto.</text:p>
      <text:p text:style-name="P2"/>
      <text:p text:style-name="P2">Autoriza ao órgano xestor para que poda proceder á comprobación e verificación dos datos acreditativos da identidade, senón, no caso de non autorizar, deberá aportar copia do documento acreditativo da identidade.</text:p>
      <text:p text:style-name="P1"/>
      <text:p text:style-name="P1"/>
      <text:p text:style-name="P1"/>
      <text:p text:style-name="P1">En _______________________ a _____ de ___________________ de 20__</text:p>
      <text:p text:style-name="P1"/>
      <text:p text:style-name="P1"/>
      <text:p text:style-name="P1"/>
      <text:p text:style-name="P1"/>
      <text:p text:style-name="P1"><text:span text:style-name="T1">Asinado</text:span>: __________________________________ (2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P5" style:family="paragraph" style:parent-style-name="Standard">
      <style:text-properties fo:font-size="10pt" officeooo:rsid="00076100" officeooo:paragraph-rsid="00076100" style:font-size-asian="10pt" style:font-size-complex="10pt"/>
    </style:style>
    <style:style style:name="MT1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name="6 Grupo" draw:style-name="Mgr1"><draw:frame draw:name="Picture 3" draw:style-name="Mgr2" draw:text-style-name="MP1" svg:width="3.811cm" svg:height="1.906cm" svg:x="12.689cm" svg:y="-1.058cm"><draw:image xlink:href="Pictures/100000000000093F00000483119DDFD5E685E793.png" xlink:type="simple" xlink:show="embed" xlink:actuate="onLoad"><text:p/></draw:image><svg:desc>LOGO_marca_galicia</svg:desc></draw:frame><draw:frame draw:style-name="Mgr3" draw:text-style-name="MP4" svg:width="6.351cm" svg:height="1.525cm" svg:x="6.339cm" svg:y="-0.739cm"><draw:text-box><text:p text:style-name="MP2"><text:span text:style-name="MT1">Edificio Administrativo San Caetano</text:span></text:p><text:p text:style-name="MP2"><text:span text:style-name="MT1">15781 SANTIAGO DE COMPOSTELA </text:span></text:p><text:p text:style-name="MP3"><text:span text:style-name="MT1">http://mediorural.xunta.es</text:span></text:p></draw:text-box></draw:frame><draw:frame draw:name="Imagen 5" draw:style-name="Mgr2" draw:text-style-name="MP1" svg:width="5.822cm" svg:height="1.244cm" svg:x="-0.831cm" svg:y="-0.659cm"><draw:image xlink:href="Pictures/10000201000002A9000000927D16F6822D458056.png" xlink:type="simple" xlink:show="embed" xlink:actuate="onLoad"><text:p/></draw:image><svg:desc>C:\Users\cperper\AppData\Local\Microsoft\Windows\Temporary Internet Files\Content.Word\cons_med_rur-cor.png</svg:desc></draw:frame></draw:g></text:p>
      </style:header>
      <style:footer>
        <text:p text:style-name="MP5">(1) No caso de solicitudes presentadas pola empresa de tratamento, indicar <text:s/>nome do titular das parcelas a tratar.</text:p>
        <text:p text:style-name="MP5">(2) No caso dunha pluralidade de agricultores, engadir a autorización de cada un para o tratamento da súa explotación ou a sinatura do presidente da cooperativa ou do representante legal da entidade que os agrup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3:18:09.397000000</meta:creation-date>
    <dc:date>2018-01-25T14:18:06.657000000</dc:date>
    <meta:editing-duration>PT13M34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176" meta:character-count="1492" meta:non-whitespace-character-count="1324"/>
  </office:meta>
</office:document-meta>
</file>