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160000012AC0FDC31674792F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Xunta Sans"/>
    </style:style>
    <style:style style:name="P2" style:family="paragraph" style:parent-style-name="Standard">
      <style:text-properties style:font-name="Xunta Sans" officeooo:rsid="00006a12" officeooo:paragraph-rsid="00006a12"/>
    </style:style>
    <style:style style:name="P3" style:family="paragraph" style:parent-style-name="Standard">
      <style:paragraph-properties fo:text-align="justify" style:justify-single-word="false"/>
      <style:text-properties style:font-name="Xunta Sans" officeooo:rsid="00006a12" officeooo:paragraph-rsid="00006a12"/>
    </style:style>
    <style:style style:name="P4" style:family="paragraph" style:parent-style-name="Standard">
      <style:paragraph-properties fo:text-align="justify" style:justify-single-word="false"/>
      <style:text-properties style:font-name="Xunta Sans" fo:font-size="11pt" officeooo:rsid="002a8ddf" officeooo:paragraph-rsid="00006a12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Xunta Sans" fo:font-size="11pt" officeooo:rsid="00006a12" officeooo:paragraph-rsid="00006a12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Xunta Sans"/>
    </style:style>
    <style:style style:name="P7" style:family="paragraph" style:parent-style-name="Standard">
      <style:paragraph-properties fo:text-align="justify" style:justify-single-word="false"/>
      <style:text-properties style:font-name="Xunta Sans" officeooo:paragraph-rsid="00006a12"/>
    </style:style>
    <style:style style:name="P8" style:family="paragraph" style:parent-style-name="Standard">
      <style:text-properties style:font-name="Xunta Sans" officeooo:rsid="0001de24" officeooo:paragraph-rsid="0001de24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06a12"/>
    </style:style>
    <style:style style:name="T2" style:family="text">
      <style:text-properties style:font-name="Xunta Sans" fo:font-size="11pt" officeooo:rsid="002a8ddf" fo:background-color="transparent" loext:char-shading-value="0" style:font-size-asian="11pt" style:font-size-complex="11pt"/>
    </style:style>
    <style:style style:name="T3" style:family="text">
      <style:text-properties style:font-name="Xunta Sans" fo:font-size="11pt" officeooo:rsid="00006a12" fo:background-color="transparent" loext:char-shading-value="0" style:font-size-asian="11pt" style:font-size-complex="11pt"/>
    </style:style>
    <style:style style:name="T4" style:family="text">
      <style:text-properties style:font-name="Xunta Sans" fo:font-size="11pt" style:font-size-asian="11pt" style:font-size-complex="11pt"/>
    </style:style>
    <style:style style:name="T5" style:family="text">
      <style:text-properties style:font-name="Xunta Sans" fo:font-size="11pt" officeooo:rsid="00006a12" style:font-size-asian="11pt" style:font-size-complex="11pt"/>
    </style:style>
    <style:style style:name="T6" style:family="text">
      <style:text-properties officeooo:rsid="0001de24"/>
    </style:style>
    <style:style style:name="T7" style:family="text">
      <style:text-properties fo:font-size="11pt" style:text-underline-style="none" officeooo:rsid="00006a12" fo:background-color="transparent" loext:char-shading-value="0" style:font-size-asian="11pt" style:font-size-complex="11pt"/>
    </style:style>
    <style:style style:name="T8" style:family="text">
      <style:text-properties fo:font-size="11pt" officeooo:rsid="0001de24" fo:background-color="transparent" loext:char-shading-value="0" style:font-size-asian="11pt" style:font-size-complex="11pt"/>
    </style:style>
    <style:style style:name="T9" style:family="text">
      <style:text-properties officeooo:rsid="00027b83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2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Empresa: </text:p>
      <text:p text:style-name="P2">CIF:</text:p>
      <text:p text:style-name="P2">Responsable ou representa<text:span text:style-name="T9">n</text:span>te:</text:p>
      <text:p text:style-name="P1"/>
      <text:p text:style-name="P1"/>
      <text:p text:style-name="P1"/>
      <text:p text:style-name="P1">A PERSOA SOLICITANTE O REPRESENTANTE DECLARA:</text:p>
      <text:p text:style-name="P1"/>
      <text:p text:style-name="P7"><text:span text:style-name="T4"><draw:control text:anchor-type="as-char" svg:y="-0.557cm" draw:z-index="1" draw:name="Forma1_1" draw:style-name="gr1" draw:text-style-name="P10" svg:width="0.604cm" svg:height="0.698cm" draw:control="control1"/></text:span>1. Que todos os datos cont<text:span text:style-name="T1">i</text:span>dos <text:span text:style-name="T1">n</text:span>esta declaración <text:span text:style-name="T1">e</text:span> <text:span text:style-name="T1">n</text:span>os documentos que se aportan son certos.</text:p>
      <text:p text:style-name="P6"/>
      <text:p text:style-name="P6"/>
      <text:p text:style-name="P3"><text:span text:style-name="T4"><draw:control text:anchor-type="as-char" svg:y="-0.557cm" draw:z-index="2" draw:name="Forma1_0" draw:style-name="gr1" draw:text-style-name="P10" svg:width="0.604cm" svg:height="0.698cm" draw:control="control2"/></text:span>2. Que nos últimos dous anos esta empresa non foi sa<text:span text:style-name="T6">n</text:span>cionada <text:span text:style-name="T2">por infracción moi grave á lexislación agroalimentaria mediante resolución firme de calquera das administracións públicas.</text:span></text:p>
      <text:p text:style-name="P4"/>
      <text:p text:style-name="P5"/>
      <text:p text:style-name="P7"><text:span text:style-name="T5"><draw:control text:anchor-type="as-char" svg:y="-0.557cm" draw:z-index="3" draw:name="Forma1_2" draw:style-name="gr1" draw:text-style-name="P10" svg:width="0.604cm" svg:height="0.698cm" draw:control="control3"/></text:span><text:span text:style-name="T1">3</text:span>. <text:span text:style-name="T1">(</text:span><text:span text:style-name="T2">S</text:span><text:span text:style-name="T8">ó</text:span><text:span text:style-name="T3"> para produtos que </text:span><text:span text:style-name="T7">non estean acollidos</text:span><text:span text:style-name="T3"> a denominacións de orixe ou indicación xeográficas <text:s/>galegas)</text:span> <text:span text:style-name="T1">Que os produtos que vai expoñer/vender na feira son todos elaborados en Galicia con produtos galegos e que a maioría das materias primas principais proceden de explotacións agrarias galegas.</text:span> </text:p>
      <text:p text:style-name="P9"><text:s/></text:p>
      <text:p text:style-name="P9"><text:s/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P8">Sinatura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as-char" svg:y="-0.988cm" svg:width="3.856cm" svg:height="1.099cm" draw:z-index="0"><draw:image xlink:href="Pictures/10000201000004160000012AC0FDC31674792F19.png" xlink:type="simple" xlink:show="embed" xlink:actuate="onLoad" draw:mime-type="image/png"/></draw:frame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3:43:51.514000000</meta:creation-date>
    <dc:date>2023-03-17T12:26:45.472000000</dc:date>
    <meta:editing-duration>PT19M6S</meta:editing-duration>
    <meta:editing-cycles>5</meta:editing-cycles>
    <meta:generator>LibreOffice/7.1.6.2$Windows_X86_64 LibreOffice_project/0e133318fcee89abacd6a7d077e292f1145735c3</meta:generator>
    <meta:document-statistic meta:table-count="0" meta:image-count="1" meta:object-count="0" meta:page-count="1" meta:paragraph-count="15" meta:word-count="99" meta:character-count="676" meta:non-whitespace-character-count="575"/>
  </office:meta>
</office:document-meta>
</file>