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10000002C21BC413F355434DB.png" manifest:media-type="image/png"/>
  <manifest:file-entry manifest:full-path="Pictures/10000201000015890000049D2B6DA35932C5DFA2.png" manifest:media-type="image/png"/>
  <manifest:file-entry manifest:full-path="Pictures/100000000000040000000164DDFFA8AB1A7C349D.png" manifest:media-type="image/png"/>
  <manifest:file-entry manifest:full-path="Pictures/100000000000013E0000004ADDB84068A2529A05.jpg" manifest:media-type="image/jpeg"/>
  <manifest:file-entry manifest:full-path="Pictures/100002010000011200000057983CC0F7B7739187.png" manifest:media-type="image/png"/>
  <manifest:file-entry manifest:full-path="Pictures/10000000000002760000014060DFB942D2DFB2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77cm" fo:margin-left="-0.266cm" table:align="left" style:writing-mode="lr-tb"/>
    </style:style>
    <style:style style:name="Tabla1.A" style:family="table-column">
      <style:table-column-properties style:column-width="16.977cm"/>
    </style:style>
    <style:style style:name="Tabla1.1" style:family="table-row">
      <style:table-row-properties style:min-row-height="0.82cm" fo:keep-together="auto"/>
    </style:style>
    <style:style style:name="Tabla1.A1" style:family="table-cell">
      <style:table-cell-properties style:vertical-align="top" fo:background-color="#ffffff" style:border-line-width="0.018cm 0.018cm 0.018cm" fo:padding-left="0.101cm" fo:padding-right="0.12cm" fo:padding-top="0cm" fo:padding-bottom="0cm" fo:border="1.5pt double #00000a" style:writing-mode="lr-tb">
        <style:background-image/>
      </style:table-cell-properties>
    </style:style>
    <style:style style:name="Tabla2" style:family="table">
      <style:table-properties style:width="16.925cm" fo:margin-left="-0.266cm" table:align="left" style:writing-mode="lr-tb"/>
    </style:style>
    <style:style style:name="Tabla2.A" style:family="table-column">
      <style:table-column-properties style:column-width="2.679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2.318cm"/>
    </style:style>
    <style:style style:name="Tabla2.D" style:family="table-column">
      <style:table-column-properties style:column-width="0.683cm"/>
    </style:style>
    <style:style style:name="Tabla2.E" style:family="table-column">
      <style:table-column-properties style:column-width="0.25cm"/>
    </style:style>
    <style:style style:name="Tabla2.F" style:family="table-column">
      <style:table-column-properties style:column-width="3.251cm"/>
    </style:style>
    <style:style style:name="Tabla2.G" style:family="table-column">
      <style:table-column-properties style:column-width="2cm"/>
    </style:style>
    <style:style style:name="Tabla2.H" style:family="table-column">
      <style:table-column-properties style:column-width="0.688cm"/>
    </style:style>
    <style:style style:name="Tabla2.I" style:family="table-column">
      <style:table-column-properties style:column-width="2.55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fffff" style:border-line-width-left="0.018cm 0.018cm 0.018cm" style:border-line-width-top="0.018cm 0.018cm 0.018cm" fo:padding="0.106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2.E1" style:family="table-cell">
      <style:table-cell-properties style:vertical-align="top" fo:background-color="#ffffff" style:border-line-width-top="0.018cm 0.018cm 0.018cm" fo:padding="0.106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2.I1" style:family="table-cell">
      <style:table-cell-properties style:vertical-align="middle" fo:background-color="#ffffff" style:border-line-width-right="0.018cm 0.018cm 0.018cm" style:border-line-width-top="0.018cm 0.018cm 0.018cm" fo:padding="0.106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Tabla2.A2" style:family="table-cell">
      <style:table-cell-properties style:vertical-align="top" fo:background-color="#ffffff" style:border-line-width-left="0.018cm 0.018cm 0.018cm" fo:padding-left="0.131cm" fo:padding-right="0.12cm" fo:padding-top="0cm" fo:padding-bottom="0cm" fo:border-left="1.5pt double #00000a" fo:border-right="none" fo:border-top="0.75pt solid #00000a" fo:border-bottom="0.75pt solid #00000a" style:writing-mode="lr-tb">
        <style:background-image/>
      </style:table-cell-properties>
    </style:style>
    <style:style style:name="Tabla2.G2" style:family="table-cell">
      <style:table-cell-properties style:vertical-align="top" fo:background-color="#ffffff" style:border-line-width-right="0.018cm 0.018cm 0.018cm" fo:padding-left="0.131cm" fo:padding-right="0.12cm" fo:padding-top="0cm" fo:padding-bottom="0cm" fo:border-left="0.75pt solid #00000a" fo:border-right="1.5pt double #00000a" fo:border-top="0.75pt solid #00000a" fo:border-bottom="0.75pt solid #00000a" style:writing-mode="lr-tb">
        <style:background-image/>
      </style:table-cell-properties>
    </style:style>
    <style:style style:name="Tabla2.B3" style:family="table-cell">
      <style:table-cell-properties style:vertical-align="top" fo:background-color="#ffffff" fo:padding-left="0.131cm" fo:padding-right="0.12cm" fo:padding-top="0cm" fo:padding-bottom="0cm" fo:border-left="0.75pt solid #00000a" fo:border-right="none" fo:border-top="0.75pt solid #00000a" fo:border-bottom="0.75pt solid #00000a" style:writing-mode="lr-tb">
        <style:background-image/>
      </style:table-cell-properties>
    </style:style>
    <style:style style:name="Tabla2.4" style:family="table-row">
      <style:table-row-properties style:min-row-height="2.699cm" fo:keep-together="auto"/>
    </style:style>
    <style:style style:name="Tabla2.A4" style:family="table-cell">
      <style:table-cell-properties style:vertical-align="middle" fo:background-color="#ffffff" style:border-line-width-left="0.018cm 0.018cm 0.018cm" fo:padding-left="0.101cm" fo:padding-right="0.12cm" fo:padding-top="0cm" fo:padding-bottom="0cm" fo:border-left="1.5pt double #00000a" fo:border-right="none" fo:border-top="none" fo:border-bottom="0.75pt solid #00000a" style:writing-mode="lr-tb">
        <style:background-image/>
      </style:table-cell-properties>
    </style:style>
    <style:style style:name="Tabla2.D4" style:family="table-cell">
      <style:table-cell-properties style:vertical-align="top" fo:background-color="#ffffff" style:border-line-width-left="0.018cm 0.018cm 0.018cm" style:border-line-width-right="0.018cm 0.018cm 0.018cm" fo:padding-left="0.101cm" fo:padding-right="0.12cm" fo:padding-top="0cm" fo:padding-bottom="0cm" fo:border-left="1.5pt double #00000a" fo:border-right="1.5pt double #00000a" fo:border-top="none" fo:border-bottom="0.75pt solid #00000a" style:writing-mode="lr-tb">
        <style:background-image/>
      </style:table-cell-properties>
    </style:style>
    <style:style style:name="Tabla3" style:family="table">
      <style:table-properties style:width="16.835cm" fo:margin-left="-0.2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3.803cm"/>
    </style:style>
    <style:style style:name="Tabla3.B" style:family="table-column">
      <style:table-column-properties style:column-width="4.627cm"/>
    </style:style>
    <style:style style:name="Tabla3.C" style:family="table-column">
      <style:table-column-properties style:column-width="4.001cm"/>
    </style:style>
    <style:style style:name="Tabla3.D" style:family="table-column">
      <style:table-column-properties style:column-width="4.404cm"/>
    </style:style>
    <style:style style:name="Tabla3.1" style:family="table-row">
      <style:table-row-properties style:min-row-height="0.979cm" fo:background-color="transparent" fo:keep-together="auto">
        <style:background-image/>
      </style:table-row-properties>
    </style:style>
    <style:style style:name="Tabla3.A1" style:family="table-cell">
      <style:table-cell-properties style:vertical-align="top" fo:background-color="#ffffff" style:border-line-width-right="0.018cm 0.018cm 0.018cm" style:border-line-width-top="0.018cm 0.018cm 0.018cm" fo:padding="0.106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Tabla3.B1" style:family="table-cell">
      <style:table-cell-properties style:vertical-align="top" fo:background-color="#ffffff" style:border-line-width-top="0.018cm 0.018cm 0.018cm" fo:padding="0.106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3.2" style:family="table-row">
      <style:table-row-properties style:min-row-height="0.132cm" fo:keep-together="auto"/>
    </style:style>
    <style:style style:name="Tabla3.A2" style:family="table-cell">
      <style:table-cell-properties style:vertical-align="middle" fo:background-color="#ffffff" style:border-line-width-left="0.018cm 0.018cm 0.018cm" style:border-line-width-right="0.018cm 0.018cm 0.018cm" fo:padding-left="0.101cm" fo:padding-right="0.12cm" fo:padding-top="0cm" fo:padding-bottom="0cm" fo:border-left="1.5pt double #00000a" fo:border-right="1.5pt double #00000a" fo:border-top="none" fo:border-bottom="0.75pt solid #00000a" style:writing-mode="lr-tb">
        <style:background-image/>
      </style:table-cell-properties>
    </style:style>
    <style:style style:name="Tabla4" style:family="table">
      <style:table-properties style:width="16.925cm" fo:margin-left="-0.266cm" table:align="left" style:writing-mode="lr-tb"/>
    </style:style>
    <style:style style:name="Tabla4.A" style:family="table-column">
      <style:table-column-properties style:column-width="4.262cm"/>
    </style:style>
    <style:style style:name="Tabla4.B" style:family="table-column">
      <style:table-column-properties style:column-width="5.713cm"/>
    </style:style>
    <style:style style:name="Tabla4.C" style:family="table-column">
      <style:table-column-properties style:column-width="6.95cm"/>
    </style:style>
    <style:style style:name="Tabla4.1" style:family="table-row">
      <style:table-row-properties style:min-row-height="0.953cm" fo:keep-together="auto"/>
    </style:style>
    <style:style style:name="Tabla4.A1" style:family="table-cell">
      <style:table-cell-properties style:vertical-align="top" fo:background-color="#ffffff" style:border-line-width-left="0.018cm 0.018cm 0.018cm" style:border-line-width-top="0.018cm 0.018cm 0.018cm" fo:padding="0.106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4.B1" style:family="table-cell">
      <style:table-cell-properties style:vertical-align="top" fo:background-color="#ffffff" style:border-line-width-top="0.018cm 0.018cm 0.018cm" fo:padding="0.106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4.C1" style:family="table-cell">
      <style:table-cell-properties style:vertical-align="top" fo:background-color="#ffffff" style:border-line-width-right="0.018cm 0.018cm 0.018cm" style:border-line-width-top="0.018cm 0.018cm 0.018cm" fo:padding="0.106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Tabla5" style:family="table">
      <style:table-properties style:width="17.145cm" fo:margin-left="-0.166cm" table:align="left" style:writing-mode="lr-tb"/>
    </style:style>
    <style:style style:name="Tabla5.A" style:family="table-column">
      <style:table-column-properties style:column-width="4.101cm"/>
    </style:style>
    <style:style style:name="Tabla5.B" style:family="table-column">
      <style:table-column-properties style:column-width="4.3cm"/>
    </style:style>
    <style:style style:name="Tabla5.C" style:family="table-column">
      <style:table-column-properties style:column-width="5.761cm"/>
    </style:style>
    <style:style style:name="Tabla5.D" style:family="table-column">
      <style:table-column-properties style:column-width="2.983cm"/>
    </style:style>
    <style:style style:name="Tabla5.1" style:family="table-row">
      <style:table-row-properties style:min-row-height="1.482cm" fo:keep-together="auto"/>
    </style:style>
    <style:style style:name="Tabla5.A1" style:family="table-cell">
      <style:table-cell-properties style:vertical-align="top" fo:background-color="#ffffff" style:border-line-width-left="0.018cm 0.018cm 0.018cm" style:border-line-width-top="0.018cm 0.018cm 0.018cm" fo:padding="0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5.B1" style:family="table-cell">
      <style:table-cell-properties style:vertical-align="top" fo:background-color="#ffffff" style:border-line-width-top="0.018cm 0.018cm 0.018cm" fo:padding="0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5.D1" style:family="table-cell">
      <style:table-cell-properties style:vertical-align="top" fo:background-color="#ffffff" style:border-line-width-top="0.018cm 0.018cm 0.018cm" fo:padding="0cm" fo:border-left="0.75pt solid #00000a" fo:border-right="1.5pt solid #00000a" fo:border-top="1.5pt double #00000a" fo:border-bottom="0.75pt solid #00000a" style:writing-mode="lr-tb">
        <style:background-image/>
      </style:table-cell-properties>
    </style:style>
    <style:style style:name="Tabla6" style:family="table">
      <style:table-properties style:width="16.706cm" fo:margin-left="0.03cm" table:align="left" style:writing-mode="lr-tb"/>
    </style:style>
    <style:style style:name="Tabla6.A" style:family="table-column">
      <style:table-column-properties style:column-width="4.092cm"/>
    </style:style>
    <style:style style:name="Tabla6.B" style:family="table-column">
      <style:table-column-properties style:column-width="12.61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.101cm" fo:border-left="1.5pt solid #000000" fo:border-right="none" fo:border-top="1.5pt solid #000000" fo:border-bottom="0.75pt solid #000000" style:writing-mode="lr-tb"/>
    </style:style>
    <style:style style:name="Tabla6.B1" style:family="table-cell">
      <style:table-cell-properties style:vertical-align="middle" fo:padding="0.101cm" fo:border-left="0.75pt solid #000000" fo:border-right="1.5pt solid #000000" fo:border-top="1.5pt solid #000000" fo:border-bottom="0.75pt solid #000000" style:writing-mode="lr-tb"/>
    </style:style>
    <style:style style:name="Tabla6.A2" style:family="table-cell">
      <style:table-cell-properties style:vertical-align="middle" fo:padding-left="0.101cm" fo:padding-right="0.101cm" fo:padding-top="0cm" fo:padding-bottom="0.101cm" fo:border-left="1.5pt solid #000000" fo:border-right="none" fo:border-top="none" fo:border-bottom="0.75pt solid #000000" style:writing-mode="lr-tb"/>
    </style:style>
    <style:style style:name="Tabla6.B2" style:family="table-cell">
      <style:table-cell-properties style:vertical-align="middle" fo:padding-left="0.101cm" fo:padding-right="0.101cm" fo:padding-top="0cm" fo:padding-bottom="0.101cm" fo:border-left="0.75pt solid #000000" fo:border-right="1.5pt solid #000000" fo:border-top="none" fo:border-bottom="0.75pt solid #000000" style:writing-mode="lr-tb"/>
    </style:style>
    <style:style style:name="Tabla6.A7" style:family="table-cell">
      <style:table-cell-properties style:vertical-align="middle" fo:padding-left="0.101cm" fo:padding-right="0.101cm" fo:padding-top="0cm" fo:padding-bottom="0.101cm" fo:border-left="1.5pt solid #000000" fo:border-right="1.5pt solid #000000" fo:border-top="none" fo:border-bottom="1.5pt solid #000000" style:writing-mode="lr-tb"/>
    </style:style>
    <style:style style:name="Tabla7" style:family="table">
      <style:table-properties style:width="16.96cm" fo:margin-left="-0.266cm" table:align="left" style:writing-mode="lr-tb"/>
    </style:style>
    <style:style style:name="Tabla7.A" style:family="table-column">
      <style:table-column-properties style:column-width="16.9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ffffff" style:border-line-width-left="0.018cm 0.018cm 0.018cm" style:border-line-width-top="0.018cm 0.018cm 0.018cm" style:border-line-width-bottom="0.018cm 0.018cm 0.018cm" fo:padding-left="0.101cm" fo:padding-right="0.12cm" fo:padding-top="0cm" fo:padding-bottom="0cm" fo:border-left="1.5pt double #00000a" fo:border-right="0.75pt solid #00000a" fo:border-top="1.5pt double #00000a" fo:border-bottom="1.5pt double #00000a" style:writing-mode="lr-tb">
        <style:background-image/>
      </style:table-cell-properties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officeooo:paragraph-rsid="0018b220"/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20%"/>
      <style:text-properties style:font-name="Arial" fo:font-size="7pt" officeooo:paragraph-rsid="0034890e" style:font-size-asian="7pt" style:font-name-complex="Arial" style:font-size-complex="7pt"/>
    </style:style>
    <style:style style:name="P5" style:family="paragraph" style:parent-style-name="Standard">
      <style:paragraph-properties fo:line-height="120%"/>
      <style:text-properties officeooo:paragraph-rsid="0034890e"/>
    </style:style>
    <style:style style:name="P6" style:family="paragraph" style:parent-style-name="western">
      <style:paragraph-properties fo:margin-left="0cm" fo:margin-right="0.501cm" fo:margin-top="0.109cm" fo:margin-bottom="0.109cm" loext:contextual-spacing="false" fo:line-height="150%" fo:text-indent="0cm" style:auto-text-indent="false"/>
      <style:text-properties fo:color="#000000" fo:font-size="10pt" fo:language="es" fo:country="ES" officeooo:paragraph-rsid="0034890e" style:font-size-asian="10pt" style:font-size-complex="10pt"/>
    </style:style>
    <style:style style:name="P7" style:family="paragraph" style:parent-style-name="Normal_20__28_Web_29_">
      <style:text-properties style:font-name="Arial" officeooo:paragraph-rsid="0034890e" style:font-name-complex="Arial"/>
    </style:style>
    <style:style style:name="P8" style:family="paragraph" style:parent-style-name="Normal_20__28_Web_29_">
      <style:text-properties officeooo:paragraph-rsid="0034890e"/>
    </style:style>
    <style:style style:name="P9" style:family="paragraph" style:parent-style-name="Standard">
      <style:paragraph-properties fo:margin-top="0.019cm" fo:margin-bottom="0cm" loext:contextual-spacing="false" fo:line-height="120%"/>
      <style:text-properties style:font-name="Arial" fo:font-size="6pt" fo:language="es" fo:country="ES" fo:font-weight="bold" officeooo:paragraph-rsid="0034890e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margin-top="0.019cm" fo:margin-bottom="0cm" loext:contextual-spacing="false" fo:line-height="120%"/>
      <style:text-properties style:font-name="Arial" fo:font-size="6pt" fo:language="es" fo:country="ES" officeooo:paragraph-rsid="0034890e" fo:background-color="#c0c0c0" style:font-name-asian="Arial" style:font-size-asian="6pt" style:font-name-complex="Arial" style:font-size-complex="6pt"/>
    </style:style>
    <style:style style:name="P11" style:family="paragraph" style:parent-style-name="Standard">
      <style:paragraph-properties fo:margin-top="0.071cm" fo:margin-bottom="0cm" loext:contextual-spacing="false" fo:line-height="120%"/>
      <style:text-properties style:font-name="Arial" fo:font-size="8pt" officeooo:paragraph-rsid="0034890e" style:font-size-asian="8pt" style:font-name-complex="Arial" style:font-size-complex="8pt"/>
    </style:style>
    <style:style style:name="P12" style:family="paragraph" style:parent-style-name="Standard">
      <loext:graphic-properties draw:fill="none"/>
      <style:paragraph-properties fo:margin-left="0cm" fo:margin-right="-12.501cm" fo:line-height="120%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034890e" style:font-size-asian="7pt" style:font-name-complex="Arial" style:font-size-complex="7pt" fo:hyphenate="false" fo:hyphenation-remain-char-count="2" fo:hyphenation-push-char-count="2"/>
    </style:style>
    <style:style style:name="P13" style:family="paragraph" style:parent-style-name="Normal_20__28_Web_29_">
      <style:paragraph-properties fo:margin-top="0.4cm" fo:margin-bottom="0.4cm" loext:contextual-spacing="false" fo:text-align="center" style:justify-single-word="false"/>
      <style:text-properties style:font-name="Arial" fo:font-size="10pt" fo:language="es" fo:country="ES" fo:font-weight="bold" officeooo:paragraph-rsid="0034890e" style:font-size-asian="10pt" style:font-weight-asian="bold" style:font-name-complex="Arial" style:font-size-complex="10pt" style:font-weight-complex="bold"/>
    </style:style>
    <style:style style:name="P14" style:family="paragraph" style:parent-style-name="Normal_20__28_Web_29_">
      <style:paragraph-properties fo:margin-top="0.4cm" fo:margin-bottom="0.4cm" loext:contextual-spacing="false" fo:text-align="center" style:justify-single-word="false"/>
      <style:text-properties style:font-name="Arial" fo:font-size="10pt" fo:font-weight="bold" officeooo:paragraph-rsid="0034890e" style:font-size-asian="10pt" style:font-weight-asian="bold" style:font-name-complex="Arial" style:font-size-complex="10pt" style:font-weight-complex="bold"/>
    </style:style>
    <style:style style:name="P15" style:family="paragraph" style:parent-style-name="Normal_20__28_Web_29_">
      <style:paragraph-properties fo:margin-top="0.199cm" fo:margin-bottom="0cm" loext:contextual-spacing="false"/>
      <style:text-properties style:font-name="Arial" officeooo:paragraph-rsid="0034890e" style:font-name-complex="Arial"/>
    </style:style>
    <style:style style:name="P16" style:family="paragraph" style:parent-style-name="Normal_20__28_Web_29_">
      <style:paragraph-properties fo:margin-top="0.199cm" fo:margin-bottom="0cm" loext:contextual-spacing="false"/>
      <style:text-properties style:font-name="Arial" fo:font-size="9pt" officeooo:paragraph-rsid="0034890e" style:font-size-asian="9pt" style:font-name-complex="Arial" style:font-size-complex="9pt"/>
    </style:style>
    <style:style style:name="P17" style:family="paragraph" style:parent-style-name="Normal_20__28_Web_29_">
      <style:paragraph-properties fo:margin-left="-0.63cm" fo:margin-right="-0.46cm" fo:margin-top="0.101cm" fo:margin-bottom="0.071cm" loext:contextual-spacing="false" fo:text-indent="0cm" style:auto-text-indent="false"/>
      <style:text-properties style:font-name="Arial" fo:font-size="9pt" officeooo:paragraph-rsid="0034890e" style:font-size-asian="9pt" style:font-name-complex="Arial" style:font-size-complex="9pt"/>
    </style:style>
    <style:style style:name="P18" style:family="paragraph" style:parent-style-name="Normal_20__28_Web_29_">
      <style:paragraph-properties fo:margin-left="-0.63cm" fo:margin-right="-0.46cm" fo:margin-top="0.071cm" fo:margin-bottom="0.071cm" loext:contextual-spacing="false" fo:text-indent="0cm" style:auto-text-indent="false"/>
      <style:text-properties style:font-name="Arial" fo:font-size="9pt" officeooo:paragraph-rsid="0034890e" style:font-size-asian="9pt" style:font-name-complex="Arial" style:font-size-complex="9pt"/>
    </style:style>
    <style:style style:name="P19" style:family="paragraph" style:parent-style-name="Normal_20__28_Web_29_">
      <style:paragraph-properties fo:margin-left="0.501cm" fo:margin-right="0cm" fo:margin-top="0.494cm" fo:margin-bottom="0.21cm" loext:contextual-spacing="false" fo:line-height="150%" fo:text-align="center" style:justify-single-word="false" fo:text-indent="0cm" style:auto-text-indent="false"/>
      <style:text-properties style:font-name="Arial Narrow" fo:font-size="9pt" fo:language="gl" fo:country="ES" officeooo:paragraph-rsid="0034890e" style:font-size-asian="9pt" style:font-name-complex="Arial Narrow" style:font-size-complex="9pt"/>
    </style:style>
    <style:style style:name="P20" style:family="paragraph" style:parent-style-name="Standard">
      <style:paragraph-properties fo:margin-top="0.049cm" fo:margin-bottom="0.049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21" style:family="paragraph" style:parent-style-name="Normal_20__28_Web_29_">
      <style:paragraph-properties fo:margin-top="0.109cm" fo:margin-bottom="0.109cm" loext:contextual-spacing="false" fo:text-align="center" style:justify-single-word="false"/>
      <style:text-properties style:font-name="Arial" fo:font-size="10pt" fo:language="es" fo:country="ES" fo:font-weight="bold" officeooo:paragraph-rsid="0034890e" style:font-size-asian="10pt" style:font-weight-asian="bold" style:font-name-complex="Arial" style:font-size-complex="10pt" style:font-weight-complex="bold"/>
    </style:style>
    <style:style style:name="P22" style:family="paragraph" style:parent-style-name="Normal_20__28_Web_29_">
      <style:paragraph-properties fo:margin-top="0.4cm" fo:margin-bottom="0.4cm" loext:contextual-spacing="false" fo:text-align="center" style:justify-single-word="false"/>
      <style:text-properties style:font-name="Arial" fo:font-size="10pt" fo:language="es" fo:country="ES" fo:font-weight="bold" officeooo:paragraph-rsid="0034890e" style:font-size-asian="10pt" style:font-weight-asian="bold" style:font-name-complex="Arial" style:font-size-complex="10pt" style:font-weight-complex="bold"/>
    </style:style>
    <style:style style:name="P23" style:family="paragraph" style:parent-style-name="Normal_20__28_Web_29_">
      <style:paragraph-properties fo:margin-top="0.4cm" fo:margin-bottom="0.4cm" loext:contextual-spacing="false" fo:text-align="center" style:justify-single-word="false"/>
      <style:text-properties style:font-name="Arial" fo:font-size="9pt" fo:font-weight="bold" officeooo:paragraph-rsid="0034890e" style:font-size-asian="9pt" style:font-weight-asian="bold" style:font-name-complex="Arial" style:font-size-complex="9pt" style:font-weight-complex="bold"/>
    </style:style>
    <style:style style:name="P24" style:family="paragraph" style:parent-style-name="Normal_20__28_Web_29_">
      <style:paragraph-properties fo:margin-top="0.4cm" fo:margin-bottom="0.4cm" loext:contextual-spacing="false" fo:text-align="center" style:justify-single-word="false" fo:break-before="page"/>
      <style:text-properties style:font-name="Arial" fo:font-size="9pt" fo:font-weight="bold" officeooo:paragraph-rsid="0034890e" style:font-size-asian="9pt" style:font-weight-asian="bold" style:font-name-complex="Arial" style:font-size-complex="9pt" style:font-weight-complex="bold"/>
    </style:style>
    <style:style style:name="P25" style:family="paragraph" style:parent-style-name="Heading_20_2">
      <style:paragraph-properties fo:margin-top="0.071cm" fo:margin-bottom="0.071cm" loext:contextual-spacing="false"/>
      <style:text-properties style:font-name="Arial" fo:font-size="6pt" fo:font-weight="normal" officeooo:paragraph-rsid="0034890e" style:font-size-asian="6pt" style:font-weight-asian="normal" style:font-name-complex="Arial" style:font-size-complex="6pt" style:font-weight-complex="normal"/>
    </style:style>
    <style:style style:name="P26" style:family="paragraph" style:parent-style-name="Heading_20_2">
      <style:paragraph-properties fo:margin-top="0.019cm" fo:margin-bottom="0.019cm" loext:contextual-spacing="false"/>
      <style:text-properties style:font-name="Arial" fo:font-size="8pt" fo:font-weight="normal" officeooo:paragraph-rsid="0034890e" style:font-size-asian="8pt" style:font-weight-asian="normal" style:font-name-complex="Arial" style:font-size-complex="8pt" style:font-weight-complex="normal"/>
    </style:style>
    <style:style style:name="P27" style:family="paragraph" style:parent-style-name="Heading_20_2">
      <style:paragraph-properties fo:margin-top="0.019cm" fo:margin-bottom="0.019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28" style:family="paragraph" style:parent-style-name="Heading_20_2">
      <style:paragraph-properties fo:margin-top="0.019cm" fo:margin-bottom="0.019cm" loext:contextual-spacing="false"/>
      <style:text-properties officeooo:paragraph-rsid="0034890e"/>
    </style:style>
    <style:style style:name="P29" style:family="paragraph" style:parent-style-name="Heading_20_2">
      <style:paragraph-properties fo:margin-top="0.019cm" fo:margin-bottom="0.106cm" loext:contextual-spacing="false"/>
      <style:text-properties style:font-name="Arial" fo:font-size="6pt" fo:font-weight="normal" officeooo:paragraph-rsid="0034890e" style:font-size-asian="6pt" style:font-weight-asian="normal" style:font-name-complex="Arial" style:font-size-complex="6pt" style:font-weight-complex="normal"/>
    </style:style>
    <style:style style:name="P30" style:family="paragraph" style:parent-style-name="Heading_20_2">
      <style:paragraph-properties fo:margin-top="0.019cm" fo:margin-bottom="0.106cm" loext:contextual-spacing="false"/>
      <style:text-properties style:font-name="Arial" fo:font-size="6pt" fo:font-weight="normal" officeooo:paragraph-rsid="0034890e" fo:background-color="#c0c0c0" style:font-size-asian="6pt" style:font-weight-asian="normal" style:font-name-complex="Arial" style:font-size-complex="6pt" style:font-weight-complex="normal"/>
    </style:style>
    <style:style style:name="P31" style:family="paragraph" style:parent-style-name="Heading_20_2">
      <style:paragraph-properties fo:margin-top="0.019cm" fo:margin-bottom="0.106cm" loext:contextual-spacing="false"/>
      <style:text-properties officeooo:paragraph-rsid="0034890e"/>
    </style:style>
    <style:style style:name="P32" style:family="paragraph" style:parent-style-name="Heading_20_2">
      <style:paragraph-properties fo:margin-left="0.63cm" fo:margin-right="0cm" fo:margin-top="0cm" fo:margin-bottom="0cm" loext:contextual-spacing="false" fo:text-indent="-0.63cm" style:auto-text-indent="false"/>
      <style:text-properties style:font-name="Arial" fo:font-size="8pt" fo:language="gl" fo:country="ES" officeooo:rsid="002949ab" officeooo:paragraph-rsid="0034890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33" style:family="paragraph" style:parent-style-name="Heading_20_2">
      <style:paragraph-properties fo:margin-top="0.109cm" fo:margin-bottom="0.106cm" loext:contextual-spacing="false" style:line-height-at-least="0.132cm"/>
      <style:text-properties officeooo:paragraph-rsid="0034890e"/>
    </style:style>
    <style:style style:name="P34" style:family="paragraph" style:parent-style-name="Heading_20_2">
      <style:paragraph-properties fo:margin-top="0.049cm" fo:margin-bottom="0.049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35" style:family="paragraph" style:parent-style-name="Heading_20_2">
      <style:paragraph-properties fo:margin-top="0.049cm" fo:margin-bottom="0.106cm" loext:contextual-spacing="false" fo:text-align="center" style:justify-single-word="false"/>
      <style:text-properties style:font-name="Arial" fo:font-size="10pt" fo:font-weight="normal" officeooo:paragraph-rsid="0034890e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Heading_20_2">
      <style:paragraph-properties fo:margin-top="0.049cm" fo:margin-bottom="0.106cm" loext:contextual-spacing="false" fo:text-align="center" style:justify-single-word="false"/>
      <style:text-properties style:font-name="Arial" fo:font-size="10pt" fo:font-style="normal" fo:font-weight="bold" officeooo:rsid="003a5946" officeooo:paragraph-rsid="003cbe4b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37" style:family="paragraph" style:parent-style-name="Heading_20_2">
      <style:paragraph-properties fo:margin-top="0.049cm" fo:margin-bottom="0.106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38" style:family="paragraph" style:parent-style-name="Heading_20_2">
      <style:paragraph-properties fo:margin-top="0.049cm" fo:margin-bottom="0.106cm" loext:contextual-spacing="false"/>
      <style:text-properties style:font-name="Arial" fo:font-size="7pt" fo:font-weight="normal" officeooo:paragraph-rsid="0034890e" style:font-name-asian="Arial" style:font-size-asian="7pt" style:font-weight-asian="normal" style:font-name-complex="Arial" style:font-size-complex="7pt" style:font-weight-complex="normal"/>
    </style:style>
    <style:style style:name="P39" style:family="paragraph" style:parent-style-name="Heading_20_1">
      <style:paragraph-properties fo:margin-top="0.21cm" fo:margin-bottom="0cm" loext:contextual-spacing="false" fo:text-align="center" style:justify-single-word="false"/>
      <style:text-properties style:font-name="Arial" fo:font-size="11pt" officeooo:paragraph-rsid="0034890e" style:font-size-asian="11pt" style:font-name-complex="Arial" style:font-size-complex="11pt"/>
    </style:style>
    <style:style style:name="P40" style:family="paragraph" style:parent-style-name="Standard" style:master-page-name="Standard">
      <style:paragraph-properties fo:margin-left="0cm" fo:margin-right="0.356cm" fo:line-height="150%" fo:text-align="justify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 style:list-style-name="WW8Num15">
      <style:paragraph-properties fo:line-height="120%"/>
      <style:text-properties officeooo:paragraph-rsid="003cbe4b"/>
    </style:style>
    <style:style style:name="P42" style:family="paragraph" style:parent-style-name="Standard" style:list-style-name="WW8Num8">
      <style:paragraph-properties fo:line-height="120%"/>
      <style:text-properties officeooo:paragraph-rsid="003cbe4b"/>
    </style:style>
    <style:style style:name="P43" style:family="paragraph" style:parent-style-name="Standard" style:list-style-name="WW8Num8">
      <style:paragraph-properties fo:line-height="120%"/>
      <style:text-properties style:font-name="Arial" fo:font-size="8pt" officeooo:paragraph-rsid="003cbe4b" style:font-size-asian="8pt" style:font-name-complex="Arial" style:font-size-complex="8pt"/>
    </style:style>
    <style:style style:name="P44" style:family="paragraph" style:parent-style-name="Standard" style:list-style-name="WW8Num22">
      <style:paragraph-properties fo:margin-left="0cm" fo:margin-right="0cm" fo:line-height="120%" fo:text-indent="0cm" style:auto-text-indent="false"/>
      <style:text-properties fo:color="#333333" style:font-name="Arial" fo:font-size="8pt" fo:language="gl" fo:country="ES" officeooo:paragraph-rsid="0034890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45" style:family="paragraph" style:parent-style-name="Standard" style:list-style-name="WW8Num5">
      <style:paragraph-properties fo:margin-left="0cm" fo:margin-right="0cm" fo:margin-top="0.101cm" fo:margin-bottom="0.101cm" loext:contextual-spacing="false" fo:line-height="120%" fo:text-indent="0cm" style:auto-text-indent="false"/>
      <style:text-properties style:font-name="Arial" fo:font-size="7pt" officeooo:paragraph-rsid="0034890e" style:font-size-asian="7pt" style:font-name-complex="Arial" style:font-size-complex="7pt"/>
    </style:style>
    <style:style style:name="P46" style:family="paragraph" style:parent-style-name="Standard" style:list-style-name="WW8Num22">
      <style:paragraph-properties fo:margin-left="0cm" fo:margin-right="0.101cm" fo:line-height="120%" fo:text-indent="0cm" style:auto-text-indent="false"/>
      <style:text-properties officeooo:paragraph-rsid="0034890e"/>
    </style:style>
    <style:style style:name="P47" style:family="paragraph" style:parent-style-name="Standard" style:list-style-name="WW8Num13">
      <style:paragraph-properties fo:margin-left="0cm" fo:margin-right="0.101cm" fo:margin-top="0.101cm" fo:margin-bottom="0.101cm" loext:contextual-spacing="false" fo:line-height="120%" fo:text-indent="0cm" style:auto-text-indent="false"/>
      <style:text-properties style:font-name="Arial" fo:font-size="8pt" officeooo:paragraph-rsid="0034890e" style:font-size-asian="8pt" style:font-name-complex="Arial" style:font-size-complex="8pt"/>
    </style:style>
    <style:style style:name="P48" style:family="paragraph" style:parent-style-name="Standard" style:list-style-name="WW8Num18">
      <style:paragraph-properties fo:margin-left="0cm" fo:margin-right="0.101cm" fo:margin-top="0.101cm" fo:margin-bottom="0.101cm" loext:contextual-spacing="false" fo:line-height="120%" fo:text-indent="0cm" style:auto-text-indent="false"/>
      <style:text-properties style:font-name="Arial" fo:font-size="7pt" officeooo:paragraph-rsid="0034890e" style:font-size-asian="7pt" style:font-name-complex="Arial" style:font-size-complex="7pt"/>
    </style:style>
    <style:style style:name="P49" style:family="paragraph" style:parent-style-name="Standard" style:list-style-name="WW8Num3">
      <style:paragraph-properties fo:margin-left="-0.176cm" fo:margin-right="0.101cm" fo:margin-top="0.101cm" fo:margin-bottom="0.101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50" style:family="paragraph" style:parent-style-name="Standard" style:list-style-name="WW8Num3">
      <style:paragraph-properties fo:margin-left="-0.176cm" fo:margin-right="0.101cm" fo:margin-top="0.101cm" fo:margin-bottom="0.101cm" loext:contextual-spacing="false" fo:line-height="120%" fo:text-indent="0cm" style:auto-text-indent="false"/>
      <style:text-properties officeooo:paragraph-rsid="0034890e"/>
    </style:style>
    <style:style style:name="P51" style:family="paragraph" style:parent-style-name="Standard" style:list-style-name="WW8Num3">
      <style:paragraph-properties fo:margin-left="-0.176cm" fo:margin-right="0.101cm" fo:margin-top="0.101cm" fo:margin-bottom="0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52" style:family="paragraph" style:parent-style-name="Standard" style:list-style-name="WW8Num13">
      <style:paragraph-properties fo:margin-left="-0.019cm" fo:margin-right="0.101cm" fo:margin-top="0.101cm" fo:margin-bottom="0.101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53" style:family="paragraph" style:parent-style-name="Standard" style:list-style-name="WW8Num13">
      <style:paragraph-properties fo:margin-left="-0.019cm" fo:margin-right="0.101cm" fo:margin-top="0.101cm" fo:margin-bottom="0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54" style:family="paragraph" style:parent-style-name="Standard" style:list-style-name="WW8Num16">
      <style:paragraph-properties fo:margin-left="0.035cm" fo:margin-right="0cm" fo:margin-top="0.101cm" fo:margin-bottom="0.101cm" loext:contextual-spacing="false" fo:line-height="120%" fo:text-indent="-0.035cm" style:auto-text-indent="false"/>
      <style:text-properties style:font-name="Arial" fo:font-size="7pt" officeooo:paragraph-rsid="0034890e" style:font-size-asian="7pt" style:font-name-complex="Arial" style:font-size-complex="7pt"/>
    </style:style>
    <style:style style:name="P55" style:family="paragraph" style:parent-style-name="Standard">
      <style:paragraph-properties fo:margin-top="0.101cm" fo:margin-bottom="0.101cm" loext:contextual-spacing="false" fo:line-height="120%"/>
      <style:text-properties style:font-name="Arial" fo:font-size="7pt" officeooo:paragraph-rsid="003cbe4b" style:font-size-asian="7pt" style:font-name-complex="Arial" style:font-size-complex="7pt"/>
    </style:style>
    <style:style style:name="P56" style:family="paragraph" style:parent-style-name="Standard" style:list-style-name="WW8Num5">
      <style:paragraph-properties fo:margin-top="0.101cm" fo:margin-bottom="0.101cm" loext:contextual-spacing="false" fo:line-height="120%"/>
      <style:text-properties style:font-name="Arial" fo:font-size="7pt" officeooo:paragraph-rsid="003cbe4b" style:font-size-asian="7pt" style:font-name-complex="Arial" style:font-size-complex="7pt"/>
    </style:style>
    <style:style style:name="P57" style:family="paragraph" style:parent-style-name="Standard" style:list-style-name="WW8Num16">
      <style:paragraph-properties fo:margin-top="0.101cm" fo:margin-bottom="0.101cm" loext:contextual-spacing="false" fo:line-height="120%"/>
      <style:text-properties style:font-name="Arial" fo:font-size="7pt" officeooo:paragraph-rsid="003cbe4b" style:font-size-asian="7pt" style:font-name-complex="Arial" style:font-size-complex="7pt"/>
    </style:style>
    <style:style style:name="P58" style:family="paragraph" style:parent-style-name="Standard" style:list-style-name="WW8Num5">
      <style:paragraph-properties fo:margin-top="0.101cm" fo:margin-bottom="0.101cm" loext:contextual-spacing="false" fo:line-height="120%"/>
      <style:text-properties officeooo:paragraph-rsid="003cbe4b"/>
    </style:style>
    <style:style style:name="P59" style:family="paragraph" style:parent-style-name="Standard" style:list-style-name="WW8Num16">
      <style:paragraph-properties fo:margin-top="0.101cm" fo:margin-bottom="0cm" loext:contextual-spacing="false" fo:line-height="120%"/>
      <style:text-properties style:font-name="Arial" fo:font-size="7pt" officeooo:paragraph-rsid="003cbe4b" style:font-size-asian="7pt" style:font-name-complex="Arial" style:font-size-complex="7pt"/>
    </style:style>
    <style:style style:name="P60" style:family="paragraph" style:parent-style-name="Standard">
      <style:paragraph-properties fo:margin-left="0cm" fo:margin-right="0cm" fo:margin-top="0.019cm" fo:margin-bottom="0.019cm" loext:contextual-spacing="false" fo:line-height="120%" fo:text-indent="0cm" style:auto-text-indent="false"/>
      <style:text-properties style:font-name="Arial" fo:font-size="8pt" fo:language="es" fo:country="ES" officeooo:paragraph-rsid="003cbe4b" style:font-size-asian="8pt" style:font-name-complex="Arial" style:font-size-complex="8pt"/>
    </style:style>
    <style:style style:name="P61" style:family="paragraph" style:parent-style-name="Standard">
      <style:paragraph-properties fo:margin-top="0.049cm" fo:margin-bottom="0.106cm" loext:contextual-spacing="false" fo:text-align="center" style:justify-single-word="false"/>
      <style:text-properties style:font-name="Arial" fo:font-size="10pt" fo:font-weight="normal" officeooo:paragraph-rsid="003cbe4b" style:font-size-asian="10pt" style:font-weight-asian="normal" style:font-name-complex="Arial" style:font-size-complex="10pt" style:font-weight-complex="normal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officeooo:rsid="002b0e35" style:font-name-asian="Times New Roman" style:font-size-asian="10pt" style:font-name-complex="Arial" style:font-size-complex="10pt"/>
    </style:style>
    <style:style style:name="T3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4" style:family="text">
      <style:text-properties style:font-name="Arial" fo:font-size="6pt" fo:font-weight="normal" fo:background-color="#c0c0c0" loext:char-shading-value="0" style:font-size-asian="6pt" style:font-weight-asian="normal" style:font-name-complex="Arial" style:font-size-complex="6pt" style:font-weight-complex="normal"/>
    </style:style>
    <style:style style:name="T5" style:family="text">
      <style:text-properties style:font-name="Arial" fo:font-size="6pt" style:font-size-asian="6pt" style:font-name-complex="Arial" style:font-size-complex="6pt"/>
    </style:style>
    <style:style style:name="T6" style:family="text">
      <style:text-properties style:font-name="Arial" fo:font-size="6pt" fo:background-color="#c0c0c0" loext:char-shading-value="0" style:font-size-asian="6pt" style:font-name-complex="Arial" style:font-size-complex="6pt"/>
    </style:style>
    <style:style style:name="T7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a291c" style:font-size-asian="8pt" style:font-name-complex="Arial" style:font-size-complex="8pt"/>
    </style:style>
    <style:style style:name="T10" style:family="text">
      <style:text-properties style:font-name="Arial" fo:font-size="8pt" officeooo:rsid="0028d70a" style:font-size-asian="8pt" style:font-name-complex="Arial" style:font-size-complex="8pt"/>
    </style:style>
    <style:style style:name="T11" style:family="text">
      <style:text-properties style:font-name="Arial" fo:font-size="8pt" officeooo:rsid="0016fb3c" style:font-size-asian="8pt" style:font-name-complex="Arial" style:font-size-complex="8pt"/>
    </style:style>
    <style:style style:name="T12" style:family="text">
      <style:text-properties style:font-name="Arial" fo:font-size="8pt" officeooo:rsid="002b0e35" style:font-size-asian="8pt" style:font-name-complex="Arial" style:font-size-complex="8pt"/>
    </style:style>
    <style:style style:name="T13" style:family="text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T14" style:family="text">
      <style:text-properties style:font-name="Arial" fo:font-size="7pt" style:font-size-asian="7pt" style:font-name-complex="Arial" style:font-size-complex="7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ize="9pt" officeooo:rsid="003afcac" style:font-size-asian="9pt" style:font-name-complex="Arial" style:font-size-complex="9pt"/>
    </style:style>
    <style:style style:name="T17" style:family="text">
      <style:text-properties style:font-name="Arial" fo:font-size="9pt" fo:language="es" fo:country="ES" style:font-size-asian="9pt" style:font-name-complex="Arial" style:font-size-complex="9pt"/>
    </style:style>
    <style:style style:name="T18" style:family="text">
      <style:text-properties style:font-name="Arial" fo:font-size="9pt" fo:language="es" fo:country="ES" style:font-name-asian="Arial" style:font-size-asian="9pt" style:font-name-complex="Arial" style:font-size-complex="9pt"/>
    </style:style>
    <style:style style:name="T19" style:family="text">
      <style:text-properties style:font-name="Arial" fo:font-size="9pt" style:font-name-asian="Arial" style:font-size-asian="9pt" style:font-name-complex="Arial" style:font-size-complex="9pt"/>
    </style:style>
    <style:style style:name="T20" style:family="text">
      <style:text-properties style:font-name="Arial" fo:font-size="11pt" officeooo:rsid="002b0e35" style:font-name-asian="Times New Roman" style:font-size-asian="11pt" style:font-name-complex="Arial" style:font-size-complex="11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3afcac" style:font-size-asian="10pt" style:font-size-complex="10pt"/>
    </style:style>
    <style:style style:name="T23" style:family="text">
      <style:text-properties fo:font-size="10pt" officeooo:rsid="003cbe4b" style:font-size-asian="10pt" style:font-size-complex="10pt"/>
    </style:style>
    <style:style style:name="T24" style:family="text">
      <style:text-properties fo:font-size="10pt" officeooo:rsid="002b0e35" style:font-name-asian="Times New Roman" style:font-size-asian="10pt" style:font-size-complex="10pt"/>
    </style:style>
    <style:style style:name="T25" style:family="text">
      <style:text-properties fo:font-size="10pt" fo:font-weight="bold" officeooo:rsid="003cbe4b" style:font-size-asian="10pt" style:font-weight-asian="bold" style:font-size-complex="10pt" style:font-weight-complex="bold"/>
    </style:style>
    <style:style style:name="T26" style:family="text">
      <style:text-properties fo:font-size="10pt" fo:font-weight="bold" officeooo:rsid="003ceb47" style:font-size-asian="10pt" style:font-weight-asian="bold" style:font-size-complex="10pt" style:font-weight-complex="bold"/>
    </style:style>
    <style:style style:name="T27" style:family="text">
      <style:text-properties fo:font-size="10pt" fo:font-style="normal" fo:font-weight="bold" officeooo:rsid="003ceb47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font-size="10pt" fo:font-style="normal" officeooo:rsid="003ceb47" style:font-size-asian="10pt" style:font-style-asian="normal" style:font-size-complex="10pt" style:font-style-complex="normal"/>
    </style:style>
    <style:style style:name="T29" style:family="text">
      <style:text-properties fo:color="#333333" style:font-name="Arial" fo:font-size="8pt" style:font-size-asian="8pt" style:font-name-complex="Arial" style:font-size-complex="8pt"/>
    </style:style>
    <style:style style:name="T30" style:family="text">
      <style:text-properties fo:color="#333333" style:font-name="Arial" fo:font-size="8pt" officeooo:rsid="001a291c" style:font-size-asian="8pt" style:font-name-complex="Arial" style:font-size-complex="8pt"/>
    </style:style>
    <style:style style:name="T31" style:family="text">
      <style:text-properties fo:color="#333333" style:font-name="Arial" fo:font-size="8pt" officeooo:rsid="0028d70a" style:font-size-asian="8pt" style:font-name-complex="Arial" style:font-size-complex="8pt"/>
    </style:style>
    <style:style style:name="T32" style:family="text">
      <style:text-properties fo:color="#333333" style:font-name="Arial" fo:font-size="8pt" officeooo:rsid="002b0e35" style:font-size-asian="8pt" style:font-name-complex="Arial" style:font-size-complex="8pt"/>
    </style:style>
    <style:style style:name="T33" style:family="text">
      <style:text-properties fo:color="#333333" style:font-name="Arial" fo:font-size="8pt" officeooo:rsid="002cc7e3" style:font-size-asian="8pt" style:font-name-complex="Arial" style:font-size-complex="8pt"/>
    </style:style>
    <style:style style:name="T34" style:family="text">
      <style:text-properties fo:color="#333333" style:font-name="Arial" fo:font-size="8pt" fo:font-style="normal" style:font-size-asian="8pt" style:font-style-asian="normal" style:font-name-complex="Arial" style:font-size-complex="8pt" style:font-style-complex="normal"/>
    </style:style>
    <style:style style:name="T35" style:family="text">
      <style:text-properties fo:color="#333333" style:font-name="Arial" fo:font-size="11pt" officeooo:rsid="002b0e35" style:font-name-asian="Times New Roman" style:font-size-asian="11pt" style:font-name-complex="Arial" style:font-size-complex="11pt"/>
    </style:style>
    <style:style style:name="T36" style:family="text">
      <style:text-properties fo:color="#333333" style:font-name="Arial" fo:font-size="11pt" fo:font-style="normal" officeooo:rsid="002b0e35" style:font-name-asian="Times New Roman" style:font-size-asian="11pt" style:font-style-asian="normal" style:font-name-complex="Arial" style:font-size-complex="11pt" style:font-style-complex="normal"/>
    </style:style>
    <style:style style:name="T37" style:family="text">
      <style:text-properties fo:color="#333333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color="#333333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color="#333333" style:font-name="Arial1" fo:font-size="12pt" officeooo:rsid="002b0e35" style:font-name-asian="Arial1" style:font-size-asian="12pt" style:font-name-complex="Arial1" style:font-size-complex="12pt"/>
    </style:style>
    <style:style style:name="T40" style:family="text">
      <style:text-properties fo:color="#333333" style:font-name="Arial1" fo:font-size="11pt" officeooo:rsid="002b0e35" style:font-name-asian="Arial1" style:font-size-asian="11pt" style:font-name-complex="Arial1" style:font-size-complex="11pt"/>
    </style:style>
    <style:style style:name="T41" style:family="text">
      <style:text-properties fo:color="#333333" style:font-name="Arial1" fo:font-size="11pt" fo:font-style="normal" officeooo:rsid="002b0e35" style:font-name-asian="Arial1" style:font-size-asian="11pt" style:font-style-asian="normal" style:font-name-complex="Arial1" style:font-size-complex="11pt" style:font-style-complex="normal"/>
    </style:style>
    <style:style style:name="T42" style:family="text">
      <style:text-properties officeooo:rsid="0007cb64"/>
    </style:style>
    <style:style style:name="T43" style:family="text">
      <style:text-properties officeooo:rsid="001a291c"/>
    </style:style>
    <style:style style:name="T44" style:family="text">
      <style:text-properties officeooo:rsid="0028d70a"/>
    </style:style>
    <style:style style:name="T45" style:family="text">
      <style:text-properties style:font-name="Arial1" officeooo:rsid="002b0e35" style:font-name-asian="Arial1" style:font-name-complex="Arial1"/>
    </style:style>
    <style:style style:name="T46" style:family="text">
      <style:text-properties style:font-name="Arial1" officeooo:rsid="003cbe4b" style:font-name-asian="Arial1" style:font-name-complex="Arial1"/>
    </style:style>
    <style:style style:name="T47" style:family="text">
      <style:text-properties style:font-name="Arial1" fo:font-size="12pt" officeooo:rsid="002949ab" style:font-name-asian="Arial1" style:font-size-asian="12pt" style:font-name-complex="Arial1" style:font-size-complex="12pt"/>
    </style:style>
    <style:style style:name="T48" style:family="text">
      <style:text-properties style:font-name="Arial1" fo:font-size="12pt" officeooo:rsid="002b0e35" style:font-name-asian="Arial1" style:font-size-asian="12pt" style:font-name-complex="Arial1" style:font-size-complex="12pt"/>
    </style:style>
    <style:style style:name="T49" style:family="text">
      <style:text-properties style:font-name="Arial1" fo:font-size="8pt" officeooo:rsid="002b0e35" style:font-name-asian="Arial1" style:font-size-asian="8pt" style:font-name-complex="Arial1" style:font-size-complex="8pt"/>
    </style:style>
    <style:style style:name="T50" style:family="text">
      <style:text-properties style:font-name="Arial1" fo:font-size="11pt" officeooo:rsid="002b0e35" style:font-name-asian="Arial1" style:font-size-asian="11pt" style:font-name-complex="Arial1" style:font-size-complex="11pt"/>
    </style:style>
    <style:style style:name="T51" style:family="text">
      <style:text-properties style:font-name="Arial1" fo:font-size="11pt" officeooo:rsid="003cbe4b" style:font-name-asian="Arial1" style:font-size-asian="11pt" style:font-name-complex="Arial1" style:font-size-complex="11pt"/>
    </style:style>
    <style:style style:name="T52" style:family="text">
      <style:text-properties officeooo:rsid="003afcac"/>
    </style:style>
    <style:style style:name="T53" style:family="text">
      <style:text-properties fo:font-size="11pt" officeooo:rsid="002b0e35" style:font-name-asian="Times New Roman" style:font-size-asian="11pt" style:font-size-complex="11pt"/>
    </style:style>
    <style:style style:name="T54" style:family="text">
      <style:text-properties officeooo:rsid="003cbe4b"/>
    </style:style>
    <style:style style:name="T55" style:family="text">
      <style:text-properties officeooo:rsid="0016fb3c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3cbe4b" style:font-weight-asian="bold" style:font-weight-complex="bold"/>
    </style:style>
    <style:style style:name="T58" style:family="text">
      <style:text-properties style:font-name="Arial2" fo:font-size="12pt" style:font-name-asian="Arial" style:font-size-asian="12pt" style:font-name-complex="Arial3" style:font-size-complex="12pt"/>
    </style:style>
    <style:style style:name="T59" style:family="text">
      <style:text-properties style:font-name="Arial2" fo:font-size="12pt" fo:font-weight="bold" style:font-name-asian="Arial" style:font-size-asian="12pt" style:font-weight-asian="bold" style:font-name-complex="Arial3" style:font-size-complex="12pt" style:font-weight-complex="bold"/>
    </style:style>
    <style:style style:name="T60" style:family="text">
      <style:text-properties style:font-name="Arial2" fo:font-size="12pt" fo:font-weight="bold" officeooo:rsid="001abd61" style:font-name-asian="Arial" style:font-size-asian="12pt" style:font-weight-asian="bold" style:font-name-complex="Arial3" style:font-size-complex="12pt" style:font-weight-complex="bold"/>
    </style:style>
    <style:style style:name="T61" style:family="text">
      <style:text-properties style:font-name="Arial2" fo:font-size="12pt" fo:font-weight="bold" officeooo:rsid="003ceb47" style:font-name-asian="Arial" style:font-size-asian="12pt" style:font-weight-asian="bold" style:font-name-complex="Arial3" style:font-size-complex="12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1">ANEXO G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25" text:outline-level="2">PROCEDEMENTO</text:h>
            <text:h text:style-name="P39" text:outline-level="1">SOLICITUDE DE ACTIVIDADES DE DEMOSTRACIÓN E DE INFORMACIÓN</text:h>
            <text:h text:style-name="P39" text:outline-level="1">PLAN DE TRANSFERENCIA TECNOLÓXICA</text:h>
          </table:table-cell>
        </table:table-row>
      </table:table>
      <text:p text:style-name="P13">DATOS DO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4" office:value-type="string">
            <text:h text:style-name="P26" text:outline-level="2">APELIDOS:</text:h>
            <text:p text:style-name="P9"><text:bookmark text:name="__Fieldmark__14446_1950390904"/><text:bookmark text:name="__Fieldmark__7596_1950390904"/><text:bookmark text:name="__Fieldmark__7596_19503909041"/><text:bookmark text:name="__Fieldmark__14446_19503909041"/></text:p>
            <text:p text:style-name="P10">……………………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h text:style-name="P26" text:outline-level="2">NOME:</text:h>
            <text:p text:style-name="P9"><text:bookmark text:name="__Fieldmark__14458_1950390904"/><text:bookmark text:name="__Fieldmark__7605_1950390904"/><text:bookmark text:name="__Fieldmark__7605_19503909041"/><text:bookmark text:name="__Fieldmark__14458_19503909041"/></text:p>
            <text:p text:style-name="P10">…………………</text:p>
          </table:table-cell>
          <table:covered-table-cell/>
          <table:table-cell table:style-name="Tabla2.E1" table:number-columns-spanned="2" office:value-type="string">
            <text:h text:style-name="P26" text:outline-level="2">DNI:</text:h>
            <text:p text:style-name="P9"><text:bookmark text:name="__Fieldmark__14470_1950390904"/><text:bookmark text:name="__Fieldmark__7614_1950390904"/><text:bookmark text:name="__Fieldmark__7614_19503909041"/><text:bookmark text:name="__Fieldmark__14470_19503909041"/></text:p>
            <text:p text:style-name="P10">………………</text:p>
          </table:table-cell>
          <table:covered-table-cell/>
          <table:table-cell table:style-name="Tabla2.I1" office:value-type="string">
            <text:p text:style-name="P60"><text:bookmark text:name="Unknown1"/><text:bookmark text:name="Unknown32"/><text:bookmark text:name="Unknown21"/><text:bookmark text:name="__Fieldmark__14491_1950390904"/><text:bookmark text:name="__Fieldmark__7625_1950390904"/><text:bookmark text:name="Casilla12"/><text:bookmark text:name="Unknown31"/><text:bookmark text:name="Unknown6"/><text:bookmark text:name="Unknown5"/><text:bookmark text:name="Unknown4"/><text:bookmark text:name="Unknown3"/><text:bookmark text:name="Unknown2"/><text:bookmark text:name="Unknown"/><text:bookmark text:name="Casilla11"/><text:span text:style-name="T50">□</text:span><text:span text:style-name="T51"> </text:span><text:span text:style-name="T46">HOME</text:span></text:p>
            <text:p text:style-name="P60"><text:span text:style-name="T50">□ </text:span><text:span text:style-name="T46">MULLER</text:span></text:p>
          </table:table-cell>
        </table:table-row>
        <table:table-row table:style-name="Tabla2.1">
          <table:table-cell table:style-name="Tabla2.A2" table:number-columns-spanned="6" office:value-type="string">
            <text:h text:style-name="P26" text:outline-level="2">ENDEREZO-LUGAR:</text:h>
            <text:h text:style-name="P29" text:outline-level="2"><text:bookmark text:name="__Fieldmark__14505_1950390904"/><text:bookmark text:name="Texto1"/><text:bookmark text:name="Texto11"/><text:bookmark text:name="__Fieldmark__14505_19503909041"/></text:h>
            <text:h text:style-name="P31" text:outline-level="2"><text:span text:style-name="T3">.</text:span><text:span text:style-name="T4">........................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3" office:value-type="string">
            <text:h text:style-name="P27" text:outline-level="2">CONCELLO:</text:h>
            <text:h text:style-name="P29" text:outline-level="2"><text:bookmark text:name="__Fieldmark__14517_1950390904"/><text:bookmark text:name="__Fieldmark__7645_1950390904"/><text:bookmark text:name="__Fieldmark__7645_19503909041"/><text:bookmark text:name="__Fieldmark__14517_19503909041"/></text:h>
            <text:h text:style-name="P30" text:outline-level="2">........................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P26" text:outline-level="2">PROVINCIA:</text:h>
            <text:h text:style-name="P29" text:outline-level="2"><text:bookmark text:name="__Fieldmark__14529_1950390904"/><text:bookmark text:name="__Fieldmark__7654_1950390904"/><text:bookmark text:name="__Fieldmark__7654_19503909041"/><text:bookmark text:name="__Fieldmark__14529_19503909041"/></text:h>
            <text:h text:style-name="P30" text:outline-level="2">...............</text:h>
          </table:table-cell>
          <table:table-cell table:style-name="Tabla2.B3" office:value-type="string">
            <text:h text:style-name="P28" text:outline-level="2"><text:span text:style-name="T7">CÓDIGO POSTAL</text:span><text:span text:style-name="T3">:</text:span></text:h>
            <text:h text:style-name="P29" text:outline-level="2"><text:bookmark text:name="__Fieldmark__14541_1950390904"/><text:bookmark text:name="__Fieldmark__7663_1950390904"/><text:bookmark text:name="__Fieldmark__7663_19503909041"/><text:bookmark text:name="__Fieldmark__14541_19503909041"/></text:h>
            <text:h text:style-name="P30" text:outline-level="2">....................</text:h>
          </table:table-cell>
          <table:table-cell table:style-name="Tabla2.B3" table:number-columns-spanned="3" office:value-type="string">
            <text:h text:style-name="P26" text:outline-level="2">TELÉFONO:</text:h>
            <text:h text:style-name="P29" text:outline-level="2"><text:bookmark text:name="__Fieldmark__14553_1950390904"/><text:bookmark text:name="__Fieldmark__7672_1950390904"/><text:bookmark text:name="__Fieldmark__7672_19503909041"/><text:bookmark text:name="__Fieldmark__14553_19503909041"/></text:h>
            <text:h text:style-name="P31" text:outline-level="2"><text:span text:style-name="T3">.</text:span><text:span text:style-name="T4">.........................</text:span></text:h>
          </table:table-cell>
          <table:covered-table-cell/>
          <table:covered-table-cell/>
          <table:table-cell table:style-name="Tabla2.B3" table:number-columns-spanned="2" office:value-type="string">
            <text:h text:style-name="P26" text:outline-level="2">E-MAIL:</text:h>
            <text:h text:style-name="P29" text:outline-level="2"><text:bookmark text:name="__Fieldmark__14565_1950390904"/><text:bookmark text:name="__Fieldmark__7681_1950390904"/><text:bookmark text:name="__Fieldmark__7681_19503909041"/><text:bookmark text:name="__Fieldmark__14565_19503909041"/></text:h>
            <text:h text:style-name="P30" text:outline-level="2">.............................</text:h>
          </table:table-cell>
          <table:covered-table-cell/>
          <table:table-cell table:style-name="Tabla2.G2" table:number-columns-spanned="2" office:value-type="string">
            <text:h text:style-name="P26" text:outline-level="2">DATA DE NACEMENTO:</text:h>
            <text:h text:style-name="P29" text:outline-level="2"><text:bookmark text:name="__Fieldmark__14577_1950390904"/><text:bookmark text:name="__Fieldmark__7690_1950390904"/><text:bookmark text:name="__Fieldmark__7690_19503909041"/><text:bookmark text:name="__Fieldmark__14577_19503909041"/></text:h>
            <text:h text:style-name="P30" text:outline-level="2">....................</text:h>
          </table:table-cell>
          <table:covered-table-cell/>
        </table:table-row>
        <table:table-row table:style-name="Tabla2.4">
          <table:table-cell table:style-name="Tabla2.A4" table:number-columns-spanned="3" office:value-type="string">
            <text:list xml:id="list8046104901899247484" text:style-name="WW8Num15">
              <text:list-header>
                <text:p text:style-name="P41"><text:span text:style-name="T50">□</text:span><text:span text:style-name="T2"> </text:span><text:span text:style-name="T8">Agricultor/</text:span><text:span text:style-name="T10">a </text:span><text:span text:style-name="T8">a t</text:span><text:span text:style-name="T10">í</text:span><text:span text:style-name="T8">tulo principal (ATP) e/ou </text:span><text:span text:style-name="T9">a</text:span><text:span text:style-name="T8">gricultor/</text:span><text:span text:style-name="T10">a</text:span><text:span text:style-name="T8"> profesional </text:span><text:span text:style-name="T13">(AP)</text:span></text:p>
                <text:p text:style-name="P41"><text:span text:style-name="T50">□</text:span><text:span text:style-name="T20"> </text:span><text:span text:style-name="T8">Cotitular de explotación agraria</text:span></text:p>
                <text:p text:style-name="P41"><text:span text:style-name="T50">□</text:span><text:span text:style-name="T20"> </text:span><text:span text:style-name="T11">C</text:span><text:span text:style-name="T8">olaboración familiar</text:span></text:p>
                <text:p text:style-name="P41"><text:span text:style-name="T50">□</text:span><text:span text:style-name="T20"> </text:span><text:span text:style-name="T49">Persoa a</text:span><text:span text:style-name="T8">salariad</text:span><text:span text:style-name="T12">a</text:span><text:span text:style-name="T8"> non familiar da actividade agraria</text:span></text:p>
                <text:p text:style-name="P41"><text:span text:style-name="T40">□</text:span><text:span text:style-name="T35"> </text:span><text:span text:style-name="T32">Persoa d</text:span><text:span text:style-name="T29">esempregad</text:span><text:span text:style-name="T33">a</text:span><text:span text:style-name="T29"> con expectativas de incorporación</text:span></text:p>
                <text:p text:style-name="P41"><text:span text:style-name="T41">□</text:span><text:span text:style-name="T36"> </text:span><text:span text:style-name="T34">Persoa en risco de pobreza e/ou exclusión social con expectativas de incorporación</text:span></text:p>
              </text:list-header>
            </text:list>
          </table:table-cell>
          <table:covered-table-cell/>
          <table:covered-table-cell/>
          <table:table-cell table:style-name="Tabla2.D4" table:number-columns-spanned="6" office:value-type="string">
            <text:list xml:id="list865506518027108668" text:style-name="WW8Num8">
              <text:list-header>
                <text:p text:style-name="P43"><text:span text:style-name="T50">□</text:span><text:span text:style-name="T53"> </text:span>Réxime Especial da Seguridade Social dos Traballadores por Conta Propia ou Autónomos pola súa actividade agraria (RETA)</text:p>
                <text:p text:style-name="P42"><text:bookmark text:name="Unknown28"/><text:bookmark text:name="Unknown29"/><text:bookmark text:name="Unknown30"/><text:bookmark text:name="Unknown1211"/><text:bookmark text:name="Unknown1311"/><text:bookmark text:name="Unknown33"/><text:bookmark text:name="Unknown321"/><text:bookmark text:name="Unknown301"/><text:bookmark text:name="Unknown291"/><text:bookmark text:name="Unknown1442"/><text:bookmark text:name="Unknown1452"/><text:bookmark text:name="Unknown1462"/><text:bookmark text:name="Unknown1472"/><text:bookmark text:name="Unknown1482"/><text:bookmark text:name="Unknown1492"/><text:bookmark text:name="Unknown1502"/><text:bookmark text:name="__Fieldmark__7814_1950390904312"/><text:bookmark text:name="__Fieldmark__14780_1950390904312"/><text:bookmark text:name="Unknown281"/><text:span text:style-name="T50">□</text:span><text:span text:style-name="T2"> </text:span><text:span text:style-name="T8">Sistema Especial para Traballadores por Conta Propia Agrarios (SETA) </text:span></text:p>
                <text:p text:style-name="P42"><text:bookmark text:name="Unknown511"/><text:bookmark text:name="Unknown34"/><text:span text:style-name="T50">□</text:span><text:span text:style-name="T2"> </text:span><text:span text:style-name="T8">A</text:span><text:span text:style-name="T29">gricultor/</text:span><text:span text:style-name="T31">a</text:span><text:span text:style-name="T29"> non profesional </text:span></text:p>
                <text:p text:style-name="P43"><text:bookmark text:name="Unknown37"/><text:span text:style-name="T50">□</text:span><text:span text:style-name="T24"> </text:span>Outra tipoloxí<text:span text:style-name="T54">a</text:span>______________________________________<text:bookmark text:name="Unknown42"/><text:bookmark text:name="Unknown45"/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REXISTRO DA ACTIVIDADE AGRARI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h text:style-name="P32" text:outline-level="2"><text:bookmark text:name="Unknown49"/><text:bookmark text:name="Unknown50"/><text:span text:style-name="T38">□ </text:span><text:span text:style-name="T37">Usuario no Rexistro de Explotacións Agrarias de Galicia (REAGA)</text:span></text:h>
            <text:list xml:id="list6515157568537042996" text:style-name="WW8Num22">
              <text:list-header>
                <text:p text:style-name="P44"><text:bookmark text:name="Unknown52"/><text:bookmark text:name="Unknown51"/><text:bookmark text:name="Unknown491"/><text:bookmark text:name="Unknown2011"/><text:bookmark text:name="Unknown211"/><text:span text:style-name="T47">□ </text:span>Usuario no Rexistro Xeral da Produción Agrícola (REGEPA)</text:p>
                <text:p text:style-name="P46"><text:bookmark text:name="Unknown54"/><text:bookmark text:name="Unknown53"/><text:span text:style-name="T39">□ </text:span><text:span text:style-name="T29">Usuarios no Rexistro do</text:span><text:span text:style-name="T8"> </text:span><text:span text:style-name="T29">R</text:span><text:span text:style-name="T30">é</text:span><text:span text:style-name="T29">xime de Venda Directa (SEVEDI)</text:span></text:p>
              </text:list-header>
            </text:list>
          </table:table-cell>
          <table:table-cell table:style-name="Tabla3.B1" office:value-type="string">
            <text:list xml:id="list5041410100759268853" text:style-name="WW8Num3">
              <text:list-header>
                <text:p text:style-name="P49"><text:span text:style-name="T45"><text:s text:c="2"/></text:span><text:span text:style-name="T48">□ </text:span>Usuario no Rexistro <text:span text:style-name="T43">V</text:span>itícola de <text:s text:c="2"/>Galicia (CODEV)</text:p>
                <text:p text:style-name="P50"><text:bookmark text:name="Unknown57"/><text:bookmark text:name="Unknown58"/><text:bookmark text:name="Unknown571"/><text:bookmark text:name="Unknown581"/><text:span text:style-name="T29"><text:s text:c="2"/></text:span><text:span text:style-name="T39">□ </text:span><text:span text:style-name="T29">Usuario no Rexistro</text:span><text:span text:style-name="T8"> d</text:span><text:span text:style-name="T9">as</text:span><text:span text:style-name="T8"> </text:span><text:span text:style-name="T29">ADSG</text:span></text:p>
                <text:p text:style-name="P49"><text:bookmark text:name="Unknown60"/><text:bookmark text:name="Unknown59"/><text:bookmark text:name="Unknown144744"/><text:bookmark text:name="Unknown145744"/><text:bookmark text:name="Unknown146744"/><text:bookmark text:name="Unknown147744"/><text:bookmark text:name="Unknown148744"/><text:bookmark text:name="Unknown149744"/><text:bookmark text:name="Unknown150744"/><text:bookmark text:name="__Fieldmark__7814_195039090431744"/><text:bookmark text:name="__Fieldmark__14780_195039090431744"/><text:bookmark text:name="Unknown601"/><text:bookmark text:name="Unknown591"/><text:s text:c="2"/><text:span text:style-name="T48">□ </text:span>Usuario no Rexistro d<text:span text:style-name="T43">as</text:span> ATRIA</text:p>
                <text:p text:style-name="P51"><text:bookmark text:name="Unknown14474104"/><text:bookmark text:name="Unknown14574104"/><text:bookmark text:name="Unknown14674104"/><text:bookmark text:name="Unknown14774104"/><text:bookmark text:name="Unknown14874104"/><text:bookmark text:name="Unknown14974104"/><text:bookmark text:name="Unknown15074104"/><text:bookmark text:name="__Fieldmark__7814_19503909043174104"/><text:bookmark text:name="__Fieldmark__14780_19503909043174104"/><text:bookmark text:name="Unknown631"/><text:bookmark text:name="Unknown621"/><text:bookmark text:name="Unknown611"/><text:bookmark text:name="Unknown63"/><text:bookmark text:name="Unknown62"/><text:s text:c="3"/><text:span text:style-name="T48">□ </text:span>Usuario no Rexistro de Titularidade Compartida (RETICOM)</text:p>
              </text:list-header>
            </text:list>
          </table:table-cell>
          <table:table-cell table:style-name="Tabla3.B1" office:value-type="string">
            <text:list xml:id="list412910482667936774" text:style-name="WW8Num13">
              <text:list-header>
                <text:p text:style-name="P52"><text:span text:style-name="T48">□ </text:span>Usuario no Rexistro de Denominaci<text:span text:style-name="T43">ó</text:span>ns de Ori<text:span text:style-name="T43">x</text:span>e Protexidas e Indicaci<text:span text:style-name="T43">ó</text:span>ns Xeográficas Protexidas.</text:p>
                <text:p text:style-name="P53"><text:span text:style-name="T48">□ </text:span>Usuario no Rexistro de Expedientes de Incorporación <text:span text:style-name="T43">á </text:span>Empresa Agraria</text:p>
              </text:list-header>
            </text:list>
          </table:table-cell>
          <table:table-cell table:style-name="Tabla3.A1" office:value-type="string">
            <text:list xml:id="list85508193349749" text:continue-numbering="true" text:style-name="WW8Num13">
              <text:list-header>
                <text:p text:style-name="P47"><text:bookmark text:name="Unknown72"/><text:bookmark text:name="Unknown73"/><text:bookmark text:name="Unknown74"/><text:bookmark text:name="Unknown75"/><text:bookmark text:name="Unknown76"/><text:bookmark text:name="Unknown77"/><text:bookmark text:name="Unknown78"/><text:bookmark text:name="Unknown79"/><text:span text:style-name="T48">□ </text:span>Outros Rexistros _____________<text:bookmark text:name="Unknown87"/><text:bookmark text:name="Unknown86"/><text:bookmark text:name="Unknown681"/><text:bookmark text:name="Unknown691"/><text:bookmark text:name="Unknown701"/><text:bookmark text:name="__Fieldmark__14780_19503909043174103"/><text:bookmark text:name="__Fieldmark__7814_19503909043174103"/><text:bookmark text:name="Unknown15074103"/><text:bookmark text:name="Unknown14974103"/><text:bookmark text:name="Unknown14874103"/><text:bookmark text:name="Unknown14774103"/><text:bookmark text:name="Unknown14674103"/><text:bookmark text:name="Unknown14574103"/><text:bookmark text:name="Unknown14474103"/><text:bookmark text:name="Unknown14474102"/><text:bookmark text:name="Unknown14574102"/><text:bookmark text:name="Unknown14674102"/><text:bookmark text:name="Unknown14774102"/><text:bookmark text:name="Unknown14874102"/><text:bookmark text:name="Unknown14974102"/><text:bookmark text:name="Unknown15074102"/><text:bookmark text:name="__Fieldmark__7814_19503909043174102"/><text:bookmark text:name="__Fieldmark__14780_19503909043174102"/></text:p>
              </text:list-header>
            </text:list>
          </table:table-cell>
        </table:table-row>
        <table:table-row table:style-name="Tabla3.2">
          <table:table-cell table:style-name="Tabla3.A2" table:number-columns-spanned="4" office:value-type="string">
            <text:h text:style-name="P33" text:outline-level="2"><text:span text:style-name="T5">NÚMERO DE IDENTIFICACIÓN OU CÓDIGO DO REXISTRO :</text:span><text:span text:style-name="T6">................</text:span><text:span text:style-name="T4">..............</text:span></text:h>
          </table:table-cell>
          <table:covered-table-cell/>
          <table:covered-table-cell/>
          <table:covered-table-cell/>
        </table:table-row>
      </table:table>
      <text:p text:style-name="P13">ESTUDOS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55"><text:span text:style-name="T50">□</text:span><text:span text:style-name="T53"> </text:span>SEN ESTUDOS</text:p>
            <text:p text:style-name="P55"><text:bookmark text:name="Unknown1011"/><text:bookmark text:name="Unknown102"/><text:bookmark text:name="Unknown84"/><text:bookmark text:name="Unknown85"/><text:bookmark text:name="Unknown99"/><text:bookmark text:name="Unknown100"/><text:span text:style-name="T50">□</text:span><text:span text:style-name="T53"> </text:span>EDUCACIÓN PRIMARI<text:bookmark text:name="Unknown64"/><text:bookmark text:name="Unknown89"/><text:bookmark text:name="Unknown88"/><text:span text:style-name="T54">A</text:span></text:p>
            <text:p text:style-name="P55"><text:span text:style-name="T50">□</text:span><text:span text:style-name="T53"> </text:span>EDUCACIÓN SECUNDARI<text:span text:style-name="T54">A</text:span></text:p>
          </table:table-cell>
          <table:table-cell table:style-name="Tabla4.B1" office:value-type="string">
            <text:list xml:id="list1100055230794508029" text:style-name="WW8Num5">
              <text:list-header>
                <text:p text:style-name="P56"><text:span text:style-name="T50">□</text:span><text:span text:style-name="T53"> </text:span>BACHALERATO</text:p>
                <text:p text:style-name="P58"><text:span text:style-name="T50">□</text:span><text:span text:style-name="T20"> </text:span><text:span text:style-name="T14">FORMACION PROFESIONAL AGRARIA</text:span></text:p>
                <text:p text:style-name="P58"><text:bookmark text:name="Unknown66"/><text:span text:style-name="T50">□</text:span><text:span text:style-name="T20"> </text:span><text:span text:style-name="T14">OUTRA FORMACIÓN PROFESIONA</text:span><text:span text:style-name="T8">L</text:span></text:p>
              </text:list-header>
            </text:list>
          </table:table-cell>
          <table:table-cell table:style-name="Tabla4.C1" office:value-type="string">
            <text:list xml:id="list2834237536737569821" text:style-name="WW8Num16">
              <text:list-header>
                <text:p text:style-name="P57"><text:span text:style-name="T50">□</text:span><text:span text:style-name="T53"> </text:span>CERTIFICADO DE PROFESIONALIDADE FAMILIA AGRARIA</text:p>
                <text:p text:style-name="P57"><text:bookmark text:name="Unknown67"/><text:span text:style-name="T50">□</text:span><text:span text:style-name="T53"> </text:span>ENSINANZA UNIVERSITARIA DA AGRICUL<text:span text:style-name="T44">T</text:span>URA</text:p>
                <text:p text:style-name="P59"><text:bookmark text:name="Unknown166"/><text:bookmark text:name="Unknown167"/><text:bookmark text:name="Unknown168"/><text:bookmark text:name="Unknown169"/><text:bookmark text:name="Unknown170"/><text:bookmark text:name="Unknown1711"/><text:bookmark text:name="Unknown172"/><text:bookmark text:name="Unknown165"/><text:bookmark text:name="Unknown1141"/><text:bookmark text:name="Unknown1131"/><text:span text:style-name="T50">□</text:span><text:span text:style-name="T53"> </text:span>OUTRA ENSINANZA UNIVERSITARIA <text:s/></text:p>
              </text:list-header>
            </text:list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3"/>
      <text:p text:style-name="P13">DATOS DA ACTIVIDADE DE TRANSFERENCIA TECNOLÓXIC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h text:style-name="P34" text:outline-level="2">UNIDADE IMPARTIDORA:</text:h>
            <text:p text:style-name="P20"/>
            <text:h text:style-name="P36" text:outline-level="2">AGACAL-CIF de L<text:span text:style-name="T54">OURIZÁN</text:span></text:h>
          </table:table-cell>
          <table:table-cell table:style-name="Tabla5.B1" office:value-type="string">
            <text:h text:style-name="P34" text:outline-level="2">LUGAR DE REALIZACIÓN:</text:h>
            <text:h text:style-name="P37" text:outline-level="2"><text:bookmark text:name="__Fieldmark__14826_1950390904"/><text:bookmark text:name="__Fieldmark__7849_1950390904"/></text:h>
            <text:h text:style-name="P38" text:outline-level="2">   <text:span text:style-name="T56"> </text:span><text:span text:style-name="T27">A ESTRADA</text:span></text:h>
          </table:table-cell>
          <table:table-cell table:style-name="Tabla5.B1" office:value-type="string">
            <text:h text:style-name="P34" text:outline-level="2"><text:span text:style-name="T42">Nº DE PROTOCOLO DA </text:span>ACTIVIDADE DE TRANSF<text:span text:style-name="T42">E</text:span>RENCIA TECNOLÓXICA:</text:h>
            <text:h text:style-name="P37" text:outline-level="2"/>
            <text:p text:style-name="P61"><text:bookmark text:name="__Fieldmark__14838_1950390904"/><text:bookmark text:name="__Fieldmark__7858_1950390904"/><text:s text:c="2"/><text:span text:style-name="T58"><text:s text:c="2"/></text:span><text:span text:style-name="T59">219/</text:span><text:span text:style-name="T60">20</text:span><text:span text:style-name="T61">3</text:span></text:p>
            <text:h text:style-name="P38" text:outline-level="2">   </text:h>
          </table:table-cell>
          <table:table-cell table:style-name="Tabla5.D1" office:value-type="string">
            <text:h text:style-name="P34" text:outline-level="2"><text:s/>HORAS DE DURACIÓN:</text:h>
            <text:h text:style-name="P37" text:outline-level="2"><text:bookmark text:name="__Fieldmark__14850_1950390904"/><text:bookmark text:name="__Fieldmark__7865_1950390904"/></text:h>
            <text:h text:style-name="P35" text:outline-level="2">  <text:span text:style-name="T56"> </text:span><text:span text:style-name="T57">9</text:span></text:h>
          </table:table-cell>
        </table:table-row>
      </table:table>
      <text:p text:style-name="P24"/>
      <text:p text:style-name="P23"/>
      <text:p text:style-name="P23">INFORMACIÓN BÁSICA SOBRE PROTECCIÓN DE DATOS PERSOAIS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">Responsable do tratamento</text:p>
          </table:table-cell>
          <table:table-cell table:style-name="Tabla6.B1" office:value-type="string">
            <text:p text:style-name="P4">Xunta de Galicia. Consellería ou entidade <text:span text:style-name="T44">á</text:span> que se dirixe esta solicitude, escrito ou comunicación.</text:p>
          </table:table-cell>
        </table:table-row>
        <table:table-row table:style-name="Tabla6.1">
          <table:table-cell table:style-name="Tabla6.A2" office:value-type="string">
            <text:p text:style-name="P4">Finalidades do tratamento</text:p>
          </table:table-cell>
          <table:table-cell table:style-name="Tabla6.B2" office:value-type="string">
            <text:p text:style-name="P4">A tramitación administrativa que derive da xestión deste formulario e a actualización da información e contidos da carpeta cidadá.</text:p>
          </table:table-cell>
        </table:table-row>
        <table:table-row table:style-name="Tabla6.1">
          <table:table-cell table:style-name="Tabla6.A2" office:value-type="string">
            <text:p text:style-name="P12">Lexitimación para o tratamento</text:p>
          </table:table-cell>
          <table:table-cell table:style-name="Tabla6.B2" office:value-type="string">
            <text:p text:style-name="P4">O cumprimento dunha tarefa en interese público ou o exercicio de poderes públicos segundo a normativa recollida no formulario, na páxina https://www.xunta.gal/informacion-xeral-proteccion-datos e na ficha do procedemento na Guía de procedementos e servizos. Consentimento das persoas interesadas, cando corresponda.</text:p>
          </table:table-cell>
        </table:table-row>
        <table:table-row table:style-name="Tabla6.1">
          <table:table-cell table:style-name="Tabla6.A2" office:value-type="string">
            <text:p text:style-name="P4">Persoas destinatarias dos datos</text:p>
          </table:table-cell>
          <table:table-cell table:style-name="Tabla6.B2" office:value-type="string">
            <text:p text:style-name="P4">As a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 table:style-name="Tabla6.1">
          <table:table-cell table:style-name="Tabla6.A2" office:value-type="string">
            <text:p text:style-name="P4">Exercicio de dereitos</text:p>
          </table:table-cell>
          <table:table-cell table:style-name="Tabla6.B2" office:value-type="string">
            <text:p text:style-name="P4">As persoas interesadas poderán acceder, rectificar e suprimir os seus datos, así como exerce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abla6.1">
          <table:table-cell table:style-name="Tabla6.A2" office:value-type="string">
            <text:p text:style-name="P4">Contacto delegado de protección de datos e máis información</text:p>
          </table:table-cell>
          <table:table-cell table:style-name="Tabla6.B2" office:value-type="string">
            <text:p text:style-name="P5"><text:a xlink:type="simple" xlink:href="https://www.xunta.gal/proteccion-datos-persoais" text:style-name="Internet_20_link" text:visited-style-name="Visited_20_Internet_20_Link"><text:span text:style-name="Internet_20_link"><text:span text:style-name="T14">https://www.xunta.gal/proteccion-datos-persoais</text:span></text:span></text:a><text:span text:style-name="T14">.</text:span></text:p>
          </table:table-cell>
        </table:table-row>
        <table:table-row table:style-name="Tabla6.1">
          <table:table-cell table:style-name="Tabla6.A7" table:number-columns-spanned="2" office:value-type="string">
            <text:p text:style-name="P4">Actualización normativa: no caso de existiren diferentes referencias normativas en materia de protección de datos persoais neste procedemento, prevalecerán en todo caso aquelas relativas ao Regulamento xeral de protección de datos.</text:p>
          </table:table-cell>
          <table:covered-table-cell/>
        </table:table-row>
      </table:table>
      <text:p text:style-name="P15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1">ENVIAR SOLICITUDE Á UNIDADE IMPARTIDORA</text:p>
          </table:table-cell>
        </table:table-row>
      </table:table>
      <text:p text:style-name="P15"/>
      <text:p text:style-name="P16">Lugar e data</text:p>
      <text:p text:style-name="P16">Sinatura d<text:span text:style-name="T44">a persoa</text:span> solicitante ou persoa que o represente.</text:p>
      <text:p text:style-name="P15"/>
      <text:p text:style-name="P8"><text:bookmark text:name="__Fieldmark__8037_19503909041"/><text:bookmark text:name="__Fieldmark__15025_19503909041"/><text:bookmark text:name="__Fieldmark__8037_1950390904"/><text:bookmark text:name="__Fieldmark__15025_1950390904"/><text:bookmark text:name="Texto31"/><text:bookmark text:name="__Fieldmark__15014_19503909041"/><text:bookmark text:name="Texto3"/><text:bookmark text:name="__Fieldmark__15014_1950390904"/><text:bookmark text:name="Texto21"/><text:bookmark text:name="__Fieldmark__15003_19503909041"/><text:span text:style-name="T17">____________</text:span><text:span text:style-name="T15">, a <text:s text:c="2"/></text:span><text:span text:style-name="T18"> </text:span><text:span text:style-name="T19"> </text:span><text:span text:style-name="T15">de </text:span><text:span text:style-name="T18"><text:s text:c="17"/></text:span><text:span text:style-name="T15">de 20</text:span><text:span text:style-name="T16">19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AXENCIA GALEGA DA CALIDADE ALIMENTARIA </text:p>
      <text:p text:style-name="P18">Avda .do Camiño Francés, <text:span text:style-name="T42">n</text:span>º 10, 15703 Santiago de Compostela. </text:p>
      <text:p text:style-name="P18"/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officeooo:paragraph-rsid="0018b220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6" text:anchor-type="char" svg:x="-0.99cm" svg:y="0.28cm" svg:width="4.15cm" svg:height="0.99cm" draw:z-index="8"><draw:image xlink:href="Pictures/10000201000015890000049D2B6DA35932C5DFA2.png" xlink:type="simple" xlink:show="embed" xlink:actuate="onLoad"/></draw:frame><draw:frame draw:style-name="Mfr2" draw:name="Imagen7" text:anchor-type="char" svg:x="11.979cm" svg:y="0.347cm" svg:width="4.69cm" svg:height="1.081cm" draw:z-index="11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8" text:anchor-type="as-char" svg:width="3.358cm" svg:height="1.508cm" draw:z-index="14"><draw:image xlink:href="Pictures/100002010000011200000057983CC0F7B7739187.png" xlink:type="simple" xlink:show="embed" xlink:actuate="onLoad"/></draw:frame></text:span><text:span text:style-name="MT1"><draw:frame draw:style-name="Mfr4" draw:name="Imagen9" text:anchor-type="as-char" svg:y="-1.644cm" svg:width="3.6cm" svg:height="1.827cm" draw:z-index="17"><draw:image xlink:href="Pictures/10000000000002760000014060DFB942D2DFB280.png" xlink:type="simple" xlink:show="embed" xlink:actuate="onLoad"/></draw:frame></text:span></text:p>
      </style:header>
      <style:footer>
        <text:p text:style-name="MP2"/>
        <text:p text:style-name="Footer"><draw:frame draw:style-name="Mfr2" draw:name="Imagen4" text:anchor-type="char" svg:x="-0.395cm" svg:y="0.153cm" svg:width="2.491cm" svg:height="0.855cm" draw:z-index="5"><draw:image xlink:href="Pictures/100000000000040000000164DDFFA8AB1A7C349D.png" xlink:type="simple" xlink:show="embed" xlink:actuate="onLoad"/></draw:frame><text:tab/> <text:s text:c="11"/><text:span text:style-name="MT1"><draw:frame draw:style-name="Mfr5" draw:name="Imagen5" text:anchor-type="as-char" svg:width="3.268cm" svg:height="0.744cm" draw:z-index="2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1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3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3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1">
      <style:header>
        <text:p text:style-name="MP3"><draw:frame draw:style-name="Mfr1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3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3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1">
      <style:header>
        <text:p text:style-name="MP3"><draw:frame draw:style-name="Mfr1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3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3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1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3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3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1">
      <style:header>
        <text:p text:style-name="MP3"><draw:frame draw:style-name="Mfr1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3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3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19-09-03T08:55:05.858000000</dc:date>
    <meta:editing-cycles>32</meta:editing-cycles>
    <meta:editing-duration>PT3H48M41S</meta:editing-duration>
    <meta:generator>LibreOffice/5.2.7.2$Windows_X86_64 LibreOffice_project/2b7f1e640c46ceb28adf43ee075a6e8b8439ed10</meta:generator>
    <meta:document-statistic meta:table-count="7" meta:image-count="36" meta:object-count="0" meta:page-count="3" meta:paragraph-count="101" meta:word-count="561" meta:character-count="4349" meta:non-whitespace-character-count="3524"/>
  </office:meta>
</office:document-meta>
</file>